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25
      <text:tab/>MOTIE VAN DE LEDEN BAMENGA EN VEDDER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overwegende dat Bus Rapid Transit (BRT) een flexibele en eenvoudig opschaalbare vorm van openbaar vervoer is die slim gebruik kan maken van bestaande infrastructuur;</text:p>
      <text:p text:style-name="ifm_p_mt.3.76mm_ifm">overwegende dat op dit moment landelijk niet inzichtelijk is waar BRT bij zou kunnen dragen aan het voldoen aan de toekomstige vervoersvraag;</text:p>
      <text:p text:style-name="ifm_p_mt.3.76mm_ifm">verzoekt de regering om samen met gemeenten en provincies landelijk in kaart te brengen tussen welke locaties instelling van een BRT-systeem potentie heeft om aan de vervoersvraag te voldoen,</text:p>
      <text:p text:style-name="ifm_p_mt.3.76mm_ifm">en gaat over tot de orde van de dag.</text:p>
      <text:p text:style-name="ifm_p_mt.3.76mm_ifm">Bamenga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645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645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Bamenga en Vedder over landelijk in kaart brengen tussen welke locaties de instelling van een BRT-systeem potentie heeft om aan de vervoersvraag te voldoen</dc:title>
    <meta:user-defined meta:name="OVERHEIDop.ParlID/DC.identifier">kst-23645-825</meta:user-defined>
    <meta:user-defined meta:name="OVERHEIDop.ondernummer">825</meta:user-defined>
    <meta:user-defined meta:name="DCTERMS.W3CDTF/DCTERMS.available">2024-06-06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Bamenga en Vedder over landelijk in kaart brengen tussen welke locaties de instelling van een BRT-systeem potentie heeft om aan de vervoersvraag te voldoen</meta:user-defined>
    <meta:user-defined meta:name="OVERHEIDop.indiener">E.C. Vedder</meta:user-defined>
    <meta:user-defined meta:name="OVERHEIDop.indiener">P. Bamenga</meta:user-defined>
    <meta:user-defined meta:name="OVERHEIDop.dossiertitel">Openbaar vervo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Openbaar vervoer; Motie; Motie van de leden Bamenga en Vedder over landelijk in kaart brengen tussen welke locaties de instelling van een BRT-systeem potentie heeft om aan de vervoersvraag te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