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645<text:tab/>Openbaar vervoer</text:h>
      <text:h text:style-name="ifm_p_font.bold_size.9.06pt_mt.18.8mm_indent.-58.5mm_ifm" text:outline-level="1">Nr. 824
      <text:tab/>MOTIE VAN HET LID EL ABASSI</text:h>
      <text:p text:style-name="ifm_p_ifm">Voorgesteld 5 juni 2024</text:p>
      <text:p text:style-name="ifm_p_mt.3.76mm_ifm">De Kamer,</text:p>
      <text:p text:style-name="ifm_p_mt.3.76mm_ifm">gehoord de beraadslaging,</text:p>
      <text:p text:style-name="ifm_p_mt.3.76mm_ifm">constaterende dat verschillende gemeenten en provincies zakendoen met bedrijven zoals CAF en EBS, die bijdragen aan mensenrechtenschendingen;</text:p>
      <text:p text:style-name="ifm_p_mt.3.76mm_ifm">constaterende dat samenwerking met deze bedrijven in strijd is met de United Guiding Principles on Business and Human Rights en het Nederlandse beleid op het gebied van mensenrechten en maatschappelijk verantwoord ondernemen en inkopen overheden;</text:p>
      <text:p text:style-name="ifm_p_mt.3.76mm_ifm">overwegende dat burgers onbewust tegen hun wil bijdragen aan schendingen van mensenrechten door met deze vervoersbedrijven te reizen;</text:p>
      <text:p text:style-name="ifm_p_mt.3.76mm_ifm">verzoekt de regering in gesprek te gaan met alle partners die samenwerken met vervoersbedrijven CAF en EBS en andere bedrijven die direct of indirect actief betrokken zijn bij de kolonisering van bezet Palestijns gebied, en erop aan te dringen de overeenkomsten te beëindig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645, nr. 824<text:tab/><text:page-number text:select-page="current"/></text:p>
      </style:footer>
    </style:master-page>
    <style:master-page xmlns:sdu-fn="http://schema.sdu.nl/2011/07/functions" style:name="Landscape" style:page-layout-name="landscape-margin-text">
      <style:footer>
        <text:p text:style-name="footer">Tweede Kamer, vergaderjaar 2023-2024, 23 645, nr. 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het lid El Abassi over in gesprek gaan met partners van (vervoers)bedrijven die actief betrokken zijn bij de kolonisering van bezet Palestijns gebied</dc:title>
    <meta:user-defined meta:name="OVERHEIDop.ParlID/DC.identifier">kst-23645-824</meta:user-defined>
    <meta:user-defined meta:name="OVERHEIDop.ondernummer">824</meta:user-defined>
    <meta:user-defined meta:name="DCTERMS.W3CDTF/DCTERMS.available">2024-06-06</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8/xml/MC-OEP-Kamerstuk-Web.xml</meta:user-defined>
    <meta:user-defined meta:name="OVERHEIDop.documenttitel">Motie van het lid El Abassi over in gesprek gaan met partners van (vervoers)bedrijven die actief betrokken zijn bij de kolonisering van bezet Palestijns gebied</meta:user-defined>
    <meta:user-defined meta:name="OVERHEIDop.indiener">I. el Abassi</meta:user-defined>
    <meta:user-defined meta:name="OVERHEIDop.dossiertitel">Openbaar 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Openbaar vervoer; Motie; Motie van het lid El Abassi over in gesprek gaan met partners van (vervoers)bedrijven die actief betrokken zijn bij de kolonisering van bezet Palestijns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