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72
      <text:tab/>MOTIE VAN HET LID DE HOOP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constaterende dat de NS voor de nieuwe hoofdrailnetconcessie denkt aan het verder invoeren van prijsdifferentiatie om mijden en spreiden te bevorderen;</text:p>
      <text:p text:style-name="ifm_p_mt.3.76mm_ifm">constaterende dat veel reizigers met name met vitale beroepen niet een vrijwillige keuze hebben met betrekking tot reistijden;</text:p>
      <text:p text:style-name="ifm_p_mt.3.76mm_ifm">overwegende dat juist deze beroepen van groot maatschappelijk belang zijn;</text:p>
      <text:p text:style-name="ifm_p_mt.3.76mm_ifm">verzoekt de regering in de nieuwe concessie te werken aan een korting op de tarieven voor de vitale beroepen zoals omschreven tijdens de coronacrisis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645, nr. 7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645, nr. 7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De Hoop over een korting op de NS-tarieven voor vitale beroepen</dc:title>
    <meta:user-defined meta:name="OVERHEIDop.ParlID/DC.identifier">kst-23645-772</meta:user-defined>
    <meta:user-defined meta:name="OVERHEIDop.ondernummer">772</meta:user-defined>
    <meta:user-defined meta:name="DCTERMS.W3CDTF/DCTERMS.available">2022-09-29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over een korting op de NS-tarieven voor vitale beroepen</meta:user-defined>
    <meta:user-defined meta:name="OVERHEIDop.indiener">H.E. de Hoop</meta:user-defined>
    <meta:user-defined meta:name="OVERHEIDop.dossiertitel">Openbaar verv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Openbaar vervoer; Motie; Motie van het lid De Hoop over een korting op de NS-tarieven voor vitale bero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