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35<text:tab/>MOTIE VAN HET LID ÖZTÜRK</text:h>
      <text:p text:style-name="ifm_p_ifm">Voorgesteld tijdens het Notaoverleg van 4 november 2020</text:p>
      <text:p text:style-name="ifm_p_mt.3.76mm_ifm">De Kamer,</text:p>
      <text:p text:style-name="ifm_p_mt.3.76mm_ifm">gehoord de beraadslaging,</text:p>
      <text:p text:style-name="ifm_p_mt.3.76mm_ifm">constaterende dat er nauwelijks verzekeraars meer zijn die nog willen verzekeren in de taxibranche en zij hiervoor extreme bedragen vragen;</text:p>
      <text:p text:style-name="ifm_p_mt.3.76mm_ifm">constaterende dat veel taxichauffeurs als gevolg van corona niet langer in staat zijn om de maandelijkse autoleases te betalen;</text:p>
      <text:p text:style-name="ifm_p_mt.3.76mm_ifm">constaterende dat duizenden zelfstandige taxichauffeurs daarom zowel hun verzekering als hun taxi dreigen te verliezen;</text:p>
      <text:p text:style-name="ifm_p_mt.3.76mm_ifm">verzoekt de regering, om in gesprek te gaan met verzekerings- en leasemaatschappijen om in ieder geval tot en met maart 2021 uitstel van maandelijkse betalingen voor taxichauffeurs te regel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3 645, nr. 7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3 645, nr. 7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Öztürk over in gesprek gaan met verzekerings- en leasemaatschappijen over uitstel van maandelijkse betalingen voor taxichauffeurs</dc:title>
    <meta:user-defined meta:name="OVERHEIDop.ParlID/DC.identifier">kst-23645-735</meta:user-defined>
    <meta:user-defined meta:name="OVERHEIDop.ondernummer">735</meta:user-defined>
    <meta:user-defined meta:name="DCTERMS.W3CDTF/DCTERMS.available">2020-11-09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Öztürk over in gesprek gaan met verzekerings- en leasemaatschappijen over uitstel van maandelijkse betalingen voor taxichauffeurs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Openbaar vervoe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Öztürk over in gesprek gaan met verzekerings- en leasemaatschappijen over uitstel van maandelijkse betalingen voor taxichauff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