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93
      <text:tab/>MOTIE VAN HET LID VAN AALST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 de NS nu een pilot draait met de App Alert;</text:p>
      <text:p text:style-name="ifm_p_ifm">van mening dat deze pilot ook voor andere vervoerders dan NS interessant is;</text:p>
      <text:p text:style-name="ifm_p_mt.3.76mm_ifm">verzoekt de regering, ook andere vervoerders dan NS te betrekken bij de pilot met de App Alert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Van Aalst over de pilot met de App Alert</dc:title>
    <meta:user-defined meta:name="OVERHEIDop.ParlID/DC.identifier">kst-23645-693</meta:user-defined>
    <meta:user-defined meta:name="OVERHEIDop.ondernummer">693</meta:user-defined>
    <meta:user-defined meta:name="DCTERMS.W3CDTF/DCTERMS.available">2019-04-1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Aalst over de pilot met de App Alert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Aalst over de pilot met de App Al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