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6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645<text:tab/>Openbaar vervoer</text:h>
      <text:h text:style-name="ifm_p_font.bold_size.9.06pt_mt.18.8mm_indent.-58.5mm_ifm" text:outline-level="1">Nr. 687<text:tab/>BRIEF VAN DE STAATSSECRETARIS VAN INFRASTRUCTUUR EN WATERSTAAT</text:h>
      <text:p text:style-name="ifm_p_mt.3.76mm_ifm">Aan de Voorzitter van de Tweede Kamer der Staten-Generaal</text:p>
      <text:p text:style-name="ifm_p_mt.3.76mm_ifm">Den Haag, 7 maart 2019</text:p>
      <text:p text:style-name="ifm_p_mt.3.76mm_ifm">Hierbij ontvangt u de voortgangsrapportage van het Nationaal Openbaar Vervoer Beraad (NOVB) over de tweede helft van 2018<text:note text:id="ID-875571-d36e83" text:note-class="footnote"><text:note-citation text:label="1 ">1</text:note-citation><text:note-body><text:p text:style-name="ifm_p_font.normal_size.6.93pt_mt..5mm_indent.-0.1161in_mleft.0.1161in_ifm">Raadpleegbaar via www.tweedekamer.nl</text:p></text:note-body></text:note>. In de voortgangsrapportage staat een update van alle projecten uit de NOVB Werkagenda 2018–2019.</text:p>
      <text:p text:style-name="ifm_p_mt.3.76mm_ifm">Over enkelvoudig in- en uitchecken<text:note text:id="ID-875571-d36e97" text:note-class="footnote"><text:note-citation text:label="2 ">2</text:note-citation><text:note-body><text:p text:style-name="ifm_p_font.normal_size.6.93pt_mt..5mm_indent.-0.1161in_mleft.0.1161in_ifm">Kamerstuk 23 645, nr. 684</text:p></text:note-body></text:note> en de aanschafprijs van de OV chipkaart<text:note text:id="ID-875571-d36e105" text:note-class="footnote"><text:note-citation text:label="3 ">3</text:note-citation><text:note-body><text:p text:style-name="ifm_p_font.normal_size.6.93pt_mt..5mm_indent.-0.1161in_mleft.0.1161in_ifm">Kamerstuk 23 645, nr. 670</text:p></text:note-body></text:note> heb ik uw Kamer eerder schriftelijk geïnformeerd. In het NOVB worden stappen gezet om te komen tot nieuwe betaalwijzen in het OV. De vervoerders zijn hiermee vol aan de slag. Over de ontwikkelingen hou ik u, zoals gebruikelijk, ieder half jaar op de hoogte.</text:p>
      <text:p text:style-name="ifm_p_mt.3.76mm_ifm">De consumentenorganisaties in het NOVB hebben een Manifest over de ontwikkeling van het OV-betalen opgesteld en aangeboden aan de voorzitter van het NOVB en aan mij. Deze hebben wij in dank aanvaard en u treft het Manifest als bijlage bij deze brief aan<text:note text:id="ID-875571-d36e116" text:note-class="footnote"><text:note-citation text:label="4 ">4</text:note-citation><text:note-body><text:p text:style-name="ifm_p_font.normal_size.6.93pt_mt..5mm_indent.-0.1161in_mleft.0.1161in_ifm">Raadpleegbaar via www.tweedekamer.nl</text:p></text:note-body></text:note>. De twaalf boodschappen van de consumentenorganisaties zijn helder en geven een mooi streefbeeld dat bij de uitwerking behulpzaam zal zij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645, nr. 687<text:tab/><text:page-number text:select-page="current"/></text:p>
      </style:footer>
    </style:master-page>
    <style:master-page xmlns:sdu-fn="http://schema.sdu.nl/2011/07/functions" style:name="Landscape" style:page-layout-name="landscape-margin-text">
      <style:footer>
        <text:p text:style-name="footer">Tweede Kamer, vergaderjaar 2018-2019, 23 645, nr. 6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Brief regering; Voortgangsrapportage van het Nationaal Openbaar Vervoer Beraad (NOVB) over de tweede helft van 2018</dc:title>
    <meta:user-defined meta:name="OVERHEIDop.ParlID/DC.identifier">kst-23645-687</meta:user-defined>
    <meta:user-defined meta:name="OVERHEIDop.ondernummer">687</meta:user-defined>
    <meta:user-defined meta:name="DCTERMS.W3CDTF/DCTERMS.available">2019-03-11</meta:user-defined>
    <meta:user-defined meta:name="OVERHEIDop.KamerstukTypen/DC.type">Brief</meta:user-defined>
    <meta:user-defined meta:name="OVERHEIDop.dossiernummer">23645</meta:user-defined>
    <meta:user-defined meta:name="OVERHEIDop.documenttitel">Voortgangsrapportage van het Nationaal Openbaar Vervoer Beraad (NOVB) over de tweede helft van 2018</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Voortgangsrapportage van het Nationaal Openbaar Vervoer Beraad (NOVB) over de tweede helft van 2018</meta:user-defined>
    <meta:user-defined meta:name="OVERHEIDop.publicationName">Kamerstuk</meta:user-defined>
    <meta:user-defined meta:name="OVERHEID.Organisatietype/OVERHEID.organisationType">staten generaal</meta:user-defined>
    <meta:user-defined meta:name="DCTERMS.W3CDTF/DCTERMS.issued">2019-03-07</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