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645<text:tab/>Openbaar vervoer</text:h>
      <text:h text:style-name="ifm_p_font.bold_size.9.06pt_mt.18.8mm_indent.-58.5mm_ifm" text:outline-level="1">Nr. 606
      <text:tab/>BRIEF VAN DE STAATSSECRETARIS VAN INFRASTRUCTUUR EN MILIEU</text:h>
      <text:p text:style-name="ifm_p_mt.3.76mm_ifm">Aan de Voorzitter van de Tweede Kamer der Staten-Generaal</text:p>
      <text:p text:style-name="ifm_p_mt.3.76mm_ifm">Den Haag, 23 september 2015</text:p>
      <text:p text:style-name="ifm_p_mt.3.76mm_ifm">Op 7 juli jl. is uw Kamer geïnformeerd over de uitvoering van de Lange Termijn Spoor Agenda (Kamerstuk 29 984, nr. 611). De bijbehorende monitor rapporteert over de stand van zaken van flankerende maatregelen ter verbetering van de toegankelijkheid in de openbaar vervoerketen. Eén van de onderdelen is kwalitatief onderzoek naar de wensen en behoeften van mensen met een beperking als het gaat om reis- en routeinformatie en de bijbehorende data die daarvoor nodig zijn. Inmiddels is de rapportage gereed. Het rapport is er op gericht in beeld te brengen: hoe kan reisinformatie op maat een bijdrage leveren aan de verbetering van de toegankelijkheid van het OV.</text:p>
      <text:p text:style-name="ifm_p_ifm">Dit onderzoek is één van de producten die is voortgekomen uit mijn toezegging aan uw Kamer in de brief van 30 maart 2012 (Kamerstuk 33 000 XII, nr. 16) om samen met Ieder(in), ProRail en NS nieuwe diensten te realiseren voor verbetering van de toegankelijkheid in de openbaar vervoerketen.</text:p>
      <text:p text:style-name="ifm_p_mt.3.76mm_ifm">Aangezien de komende periode zal worden benut om de uitkomsten van dit onderzoek met diverse stakeholders te bespreken, bied ik u nu het rapport ter informatie aan zonder beleidsreactie<text:note text:id="ID-587177-d36e88" text:note-class="footnote"><text:note-citation text:label="1 ">1</text:note-citation><text:note-body><text:p text:style-name="ifm_p_font.normal_size.6.93pt_mt..5mm_indent.-0.1161in_mleft.0.1161in_ifm">Raadpleegbaar via www.tweedekamer.nl</text:p></text:note-body></text:note>. De uitkomsten van deze gesprekken worden verwerkt in de beleidsreactie die uw Kamer nog dit jaar zal bereiken. In de beleidsreactie zal ook worden ingegaan op de adviezen in dit rappor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645, nr. 606<text:tab/><text:page-number text:select-page="current"/></text:p>
      </style:footer>
    </style:master-page>
    <style:master-page xmlns:sdu-fn="http://schema.sdu.nl/2011/07/functions" style:name="Landscape" style:page-layout-name="landscape-margin-text">
      <style:footer>
        <text:p text:style-name="footer">Tweede Kamer, vergaderjaar 2015-2016, 23 645, nr. 6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penbaar vervoer; Brief regering; Aanbieding onderzoek REIS GERUST</dc:title>
    <meta:user-defined meta:name="OVERHEIDop.ParlID/DC.identifier">kst-23645-606</meta:user-defined>
    <meta:user-defined meta:name="OVERHEIDop.ondernummer">606</meta:user-defined>
    <meta:user-defined meta:name="DCTERMS.W3CDTF/DCTERMS.available">2015-09-24</meta:user-defined>
    <meta:user-defined meta:name="OVERHEIDop.KamerstukTypen/DC.type">Brief</meta:user-defined>
    <meta:user-defined meta:name="OVERHEIDop.dossiernummer">23645</meta:user-defined>
    <meta:user-defined meta:name="OVERHEIDop.documenttitel">Aanbieding onderzoek REIS GERUST</meta:user-defined>
    <meta:user-defined meta:name="OVERHEIDop.Parlementair/DC.type">Kamerstuk</meta:user-defined>
    <meta:user-defined meta:name="OVERHEIDop.indiener">W.J. Mansveld</meta:user-defined>
    <meta:user-defined meta:name="OVERHEIDop.vergaderjaar">2015-2016</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Aanbieding onderzoek REIS GERUST</meta:user-defined>
    <meta:user-defined meta:name="OVERHEIDop.publicationName">Kamerstuk</meta:user-defined>
    <meta:user-defined meta:name="OVERHEID.Organisatietype/OVERHEID.organisationType">staten generaal</meta:user-defined>
    <meta:user-defined meta:name="DCTERMS.W3CDTF/DCTERMS.issued">2015-09-23</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