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645<text:tab/>Openbaar vervoer </text:h>
      <text:h text:style-name="ifm_p_font.bold_size.9.06pt_mt.18.8mm_indent.-58.5mm_ifm" text:outline-level="1">Nr. 588
      <text:tab/>MOTIE VAN HET LID DE BOER</text:h>
      <text:p text:style-name="ifm_p_ifm">Voorgesteld 4 december 2014</text:p>
      <text:p text:style-name="ifm_p_mt.3.76mm_ifm">De Kamer,</text:p>
      <text:p text:style-name="ifm_p_mt.3.76mm_ifm">gehoord de beraadslaging,</text:p>
      <text:p text:style-name="ifm_p_mt.3.76mm_ifm">constaterende dat de verplichte BCT voor taxichauffeurs dient om fraude tegen te gaan;</text:p>
      <text:p text:style-name="ifm_p_mt.3.76mm_ifm">constaterende dat de gegevens die uit de BCT worden verzameld nog niet betrouwbaar zijn en er daarmee onduidelijkheid is op welke wijze de gegevens uit de BCT worden beoordeeld door de overheid;</text:p>
      <text:p text:style-name="ifm_p_mt.3.76mm_ifm">overwegende dat de BCT op deze manier voor ondernemers een extra administratieve en financiële lastendruk met zich meebrengt;</text:p>
      <text:p text:style-name="ifm_p_mt.3.76mm_ifm">verzoekt de regering, voor 1 februari 2015 duidelijkheid te verschaffen over</text:p>
      <text:p text:style-name="ifm_p_ifm">op welke wijze er met de verplichtingen behorende bij de BCT door ILT en andere partijen zoals de Belastingdienst wordt omgesprongen, welke gevolgen dit uitstel heeft voor de handhaving, welke kosten gemoeid zijn met de nieuwe publicatie en door wie deze gedragen zullen worden,</text:p>
      <text:p text:style-name="ifm_p_mt.3.76mm_ifm">en gaat over tot de orde van de dag.</text:p>
      <text:p text:style-name="ifm_p_mt.3.76mm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645, nr. 588<text:tab/><text:page-number text:select-page="current"/></text:p>
      </style:footer>
    </style:master-page>
    <style:master-page xmlns:sdu-fn="http://schema.sdu.nl/2011/07/functions" style:name="Landscape" style:page-layout-name="landscape-margin-text">
      <style:footer>
        <text:p text:style-name="footer">Tweede Kamer, vergaderjaar 2014-2015, 23 645,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enbaar vervoer; Motie; Motie van het lid De Boer over de verplichte BCT voor taxichauffeurs</dc:title>
    <meta:user-defined meta:name="OVERHEIDop.ParlID/DC.identifier">kst-23645-588</meta:user-defined>
    <meta:user-defined meta:name="OVERHEIDop.ondernummer">588</meta:user-defined>
    <meta:user-defined meta:name="DCTERMS.W3CDTF/DCTERMS.available">2014-12-05</meta:user-defined>
    <meta:user-defined meta:name="OVERHEIDop.KamerstukTypen/DC.type">Motie</meta:user-defined>
    <meta:user-defined meta:name="OVERHEIDop.dossiernummer">23645</meta:user-defined>
    <meta:user-defined meta:name="OVERHEIDop.documenttitel">Motie van het lid De Boer over de verplichte BCT voor taxichauffeurs</meta:user-defined>
    <meta:user-defined meta:name="OVERHEIDop.Parlementair/DC.type">Kamerstuk</meta:user-defined>
    <meta:user-defined meta:name="OVERHEIDop.indiener">B.G. de Boer</meta:user-defined>
    <meta:user-defined meta:name="OVERHEIDop.vergaderjaar">2014-2015</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De Boer over de verplichte BCT voor taxichauffeurs</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