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645<text:tab/>Openbaar vervoer </text:h>
      <text:h text:style-name="ifm_p_font.bold_size.9.06pt_mt.18.8mm_indent.-58.5mm_ifm" text:outline-level="1">Nr. 586
      <text:tab/>MOTIE VAN DE LEDEN DE BOER EN DIK-FABER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de ov-chipkaart voor mensen die incidenteel of nooit met het openbaar vervoer reizen onvoldoende gebruiksvriendelijk is;</text:p>
      <text:p text:style-name="ifm_p_mt.3.76mm_ifm">overwegende dat de techniek wordt ingehaald door nieuwe technieken en gebruiksmogelijkheden;</text:p>
      <text:p text:style-name="ifm_p_mt.3.76mm_ifm">verzoekt de regering, het Nationaal Openbaar Vervoer Beraad de volgende concepten voor 1 juli 2015 uit te laten werken:</text:p>
      <text:p text:style-name="ifm_p_indent.-5mm_mleft.5mm_ifm">–<text:tab/>verdere uitrol van de bestaande systematiek van betalen op rekening van de huidige 350.000 gebruikers naar een grotere groep gebruikers;</text:p>
      <text:p text:style-name="ifm_p_indent.-5mm_mleft.5mm_ifm">–<text:tab/>een oplossing zoeken voor de problematiek ten aanzien van het tegen betaling afhalen of overboeken van je saldo van de ov-chipkaart naar je rekening of andere kaart, wat nu erg complex is;</text:p>
      <text:p text:style-name="ifm_p_indent.-5mm_mleft.5mm_ifm">–<text:tab/>uitrol van single-check-in-check-out op basis van de pilot op de Valeilijn;</text:p>
      <text:p text:style-name="ifm_p_indent.-5mm_mleft.5mm_ifm">–<text:tab/>onderzoek naar uitrolmogelijkheden die de Oystercard in Londen biedt, zoals automatisch het goedkoopste product geven;</text:p>
      <text:p text:style-name="ifm_p_indent.-5mm_mleft.5mm_ifm">–<text:tab/>meer en betere arrangementen voor toeristen en mensen die incidenteel met het openbaar vervoer reizen,</text:p>
      <text:p text:style-name="ifm_p_mt.3.76mm_ifm">en gaat over tot de orde van de dag.</text:p>
      <text:p text:style-name="ifm_p_mt.3.76mm_ifm">De Bo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645, nr. 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645, nr. 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enbaar vervoer; Motie; Motie van de leden De Boer en Dik-Faber over het uitwerken van concepten voor de ov-chipkaart</dc:title>
    <meta:user-defined meta:name="OVERHEIDop.ParlID/DC.identifier">kst-23645-586</meta:user-defined>
    <meta:user-defined meta:name="OVERHEIDop.ondernummer">586</meta:user-defined>
    <meta:user-defined meta:name="DCTERMS.W3CDTF/DCTERMS.available">2014-12-05</meta:user-defined>
    <meta:user-defined meta:name="OVERHEIDop.KamerstukTypen/DC.type">Motie</meta:user-defined>
    <meta:user-defined meta:name="OVERHEIDop.dossiernummer">23645</meta:user-defined>
    <meta:user-defined meta:name="OVERHEIDop.documenttitel">Motie van de leden De Boer en Dik-Faber over het uitwerken van concepten voor de ov-chipkaart</meta:user-defined>
    <meta:user-defined meta:name="OVERHEIDop.Parlementair/DC.type">Kamerstuk</meta:user-defined>
    <meta:user-defined meta:name="OVERHEIDop.indiener">R.K. Dik-Faber</meta:user-defined>
    <meta:user-defined meta:name="OVERHEIDop.indiener">B.G. de Boer</meta:user-defined>
    <meta:user-defined meta:name="OVERHEIDop.vergaderjaar">2014-2015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de leden De Boer en Dik-Faber over het uitwerken van concepten voor de ov-chip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