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645<text:tab/>Openbaar vervoer </text:h>
      <text:h text:style-name="ifm_p_font.bold_size.9.06pt_mt.18.8mm_indent.-58.5mm_ifm" text:outline-level="1">Nr. 584
      <text:tab/>MOTIE VAN DE LEDEN VAN VELDHOVEN EN VAN TONGEREN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de reisgegevens op een chipkaart achttien maanden worden bewaard en de reiziger geen mogelijkheid heeft om deze gegevens te wissen;</text:p>
      <text:p text:style-name="ifm_p_mt.3.76mm_ifm">overwegende dat de reiziger degene is die moet kunnen beschikken over de opslag van zijn of haar gegevens, inclusief de mogelijkheid om deze te kunnen wissen;</text:p>
      <text:p text:style-name="ifm_p_mt.3.76mm_ifm">verzoekt de regering, in overleg met Trans Link System en vervoerders de mogelijkheid te creëren voor reizigers om zijn of haar reisgegevens te wissen,</text:p>
      <text:p text:style-name="ifm_p_mt.3.76mm_ifm">en gaat over tot de orde van de dag.</text:p>
      <text:p text:style-name="ifm_p_mt.3.76mm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645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645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enbaar vervoer; Motie; Motie van de leden Van Veldhoven en Van Tongeren over de mogelijkheid voor de reiziger om zijn of haar reisgegevens te wissen</dc:title>
    <meta:user-defined meta:name="OVERHEIDop.ParlID/DC.identifier">kst-23645-584</meta:user-defined>
    <meta:user-defined meta:name="OVERHEIDop.ondernummer">584</meta:user-defined>
    <meta:user-defined meta:name="DCTERMS.W3CDTF/DCTERMS.available">2014-12-05</meta:user-defined>
    <meta:user-defined meta:name="OVERHEIDop.KamerstukTypen/DC.type">Motie</meta:user-defined>
    <meta:user-defined meta:name="OVERHEIDop.dossiernummer">23645</meta:user-defined>
    <meta:user-defined meta:name="OVERHEIDop.documenttitel">Motie van de leden Van Veldhoven en Van Tongeren over de mogelijkheid voor de reiziger om zijn of haar reisgegevens te wissen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vergaderjaar">2014-2015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de leden Van Veldhoven en Van Tongeren over de mogelijkheid voor de reiziger om zijn of haar reisgegevens te w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