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7
      <text:tab/>MOTIE VAN HET LID VAN VELDHOVEN </text:h>
      <text:p text:style-name="ifm_p_ifm">Voorgesteld 26 maart 2014</text:p>
      <text:p text:style-name="ifm_p_mt.3.76mm_ifm">De Kamer,</text:p>
      <text:p text:style-name="ifm_p_mt.3.76mm_ifm">gehoord de beraadslaging,</text:p>
      <text:p text:style-name="ifm_p_mt.3.76mm_ifm">constaterende dat op sommige trajecten tussen grote steden de laatste trein nu al voor 23.00 uur vertrekt;</text:p>
      <text:p text:style-name="ifm_p_mt.3.76mm_ifm">constaterende dat de NS voornemens is vanaf 2015 de laatste treinen vanuit de Randstad later te laten vertrekken, maar dat deze treinen slechts tot het eerstvolgende station doorrijden;</text:p>
      <text:p text:style-name="ifm_p_mt.3.76mm_ifm">overwegende dat voor goed en aantrekkelijk openbaar vervoer ook goede verbindingen op een later tijdstip nodig zijn;</text:p>
      <text:p text:style-name="ifm_p_mt.3.76mm_ifm">verzoekt de regering, in overleg met de NS de mogelijkheden in kaart te brengen om laatste treinen later te laten vertrekken, de reeds voorgenomen laatste treinen verder te laten doorrijden naar bijvoorbeeld Groningen, Maastricht of Enschede, maar ook te kijken naar treinen vanuit andere steden naar de Randstad en treinen binnen bijvoorbeeld Brabant of Twente,</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7<text:tab/><text:page-number text:select-page="current"/></text:p>
      </style:footer>
    </style:master-page>
    <style:master-page xmlns:sdu-fn="http://schema.sdu.nl/2011/07/functions" style:name="Landscape" style:page-layout-name="landscape-margin-text">
      <style:footer>
        <text:p text:style-name="footer">Tweede Kamer, vergaderjaar 2013-2014, 23 645,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het lid Van Veldhoven over mogelijkheden om laatste treinen later te laten vertrekken</dc:title>
    <meta:user-defined meta:name="OVERHEIDop.ParlID/DC.identifier">kst-23645-567</meta:user-defined>
    <meta:user-defined meta:name="OVERHEIDop.ondernummer">567</meta:user-defined>
    <meta:user-defined meta:name="DCTERMS.W3CDTF/DCTERMS.available">2014-03-27</meta:user-defined>
    <meta:user-defined meta:name="OVERHEIDop.KamerstukTypen/DC.type">Motie</meta:user-defined>
    <meta:user-defined meta:name="OVERHEIDop.dossiernummer">23645</meta:user-defined>
    <meta:user-defined meta:name="OVERHEIDop.documenttitel">Motie van het lid Van Veldhoven over mogelijkheden om laatste treinen later te laten vertrekken</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Van Veldhoven over mogelijkheden om laatste treinen later te laten vertrekk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