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2
      <text:tab/>MOTIE VAN HET LID DIK-FABER</text:h>
      <text:p text:style-name="ifm_p_ifm">Voorgesteld 26 maart 2014</text:p>
      <text:p text:style-name="ifm_p_mt.3.76mm_ifm">De Kamer,</text:p>
      <text:p text:style-name="ifm_p_mt.3.76mm_ifm">gehoord de beraadslaging,</text:p>
      <text:p text:style-name="ifm_p_mt.3.76mm_ifm">constaterende dat het Sentire-product voor het stads- en streekvervoer en het ov-chipplusproduct voor het spoor niet voor alle blinden en slechtzienden een goede oplossing is om zonder problemen gebruik te maken van het openbaar vervoer;</text:p>
      <text:p text:style-name="ifm_p_mt.3.76mm_ifm">overwegende dat reizen op rekening een goede oplossing kan zijn voor een groot deel van de blinden en slechtzienden, maar dat de ontwikkeling hiervan voor de consumentenmarkt bij de verschillende vervoerders nog enige tijd duurt en blinden en slechtzienden al twee jaar wachten op een goede oplossing;</text:p>
      <text:p text:style-name="ifm_p_mt.3.76mm_ifm">constaterende dat reizen op rekening via de NS-Business Card vandaag al mogelijk is in het hele openbaar vervoer, maar alleen voor zakelijke reizigers;</text:p>
      <text:p text:style-name="ifm_p_mt.3.76mm_ifm">verzoekt de regering, in overleg met NS alles op alles te zetten om reizen op rekening via de NS-Business Card uiterlijk 1 juli 2014 beschikbaar te stellen voor blinden en slechtzienden naast de al bestaande producten voor deze doelgroep en te bezien of het ov-loket hierbij als intermediair kan fungeren voor de centrale landelijke helpdesk;</text:p>
      <text:p text:style-name="ifm_p_mt.3.76mm_ifm">verzoekt de regering tevens om, indien dit niet wordt gerealiseerd, per 1 juli 2014 de afgeschafte Viziris-kaart tijdelijk opnieuw in te vo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2<text:tab/><text:page-number text:select-page="current"/></text:p>
      </style:footer>
    </style:master-page>
    <style:master-page xmlns:sdu-fn="http://schema.sdu.nl/2011/07/functions" style:name="Landscape" style:page-layout-name="landscape-margin-text">
      <style:footer>
        <text:p text:style-name="footer">Tweede Kamer, vergaderjaar 2013-2014, 23 64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het lid Dik-Faber over reizen op rekening voor blinden en slechtzienden uiterlijk per 1 juli 2014 invoeren</dc:title>
    <meta:user-defined meta:name="OVERHEIDop.ParlID/DC.identifier">kst-23645-562</meta:user-defined>
    <meta:user-defined meta:name="OVERHEIDop.ondernummer">562</meta:user-defined>
    <meta:user-defined meta:name="DCTERMS.W3CDTF/DCTERMS.available">2014-03-27</meta:user-defined>
    <meta:user-defined meta:name="OVERHEIDop.KamerstukTypen/DC.type">Motie</meta:user-defined>
    <meta:user-defined meta:name="OVERHEIDop.dossiernummer">23645</meta:user-defined>
    <meta:user-defined meta:name="OVERHEIDop.documenttitel">Motie van het lid Dik-Faber over reizen op rekening voor blinden en slechtzienden uiterlijk per 1 juli 2014 invoer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Dik-Faber over reizen op rekening voor blinden en slechtzienden uiterlijk per 1 juli 2014 invoer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