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2
      <text:tab/>MOTIE VAN DE LEDEN BASHIR EN VAN TONGEREN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overwegende dat er tot op heden geen volwaardig alternatief is geboden door het stads- en streekvervoer voor het Viziris-abonnement waarmee blinden en slechtzienden eenvoudig kunnen reizen met de ov-chipkaart;</text:p>
      <text:p text:style-name="ifm_p_mt.3.76mm_ifm">overwegende dat deze Viziris-abonnementen dit jaar allemaal aflopen en deze groep reizigers vervolgens is aangewezen op het gebruiksonvriendelijke Sentire-product;</text:p>
      <text:p text:style-name="ifm_p_mt.3.76mm_ifm">verzoekt de regering, voor 2014 het Viziris-abonnement weer in te voeren en deze kaart niet van de markt te halen voordat er een volwaardig reisproduct is waarmee blinden en slechtzienden eenvoudig kunnen reizen met de ov-chipkaart,</text:p>
      <text:p text:style-name="ifm_p_mt.3.76mm_ifm">en gaat over tot de orde van de dag.</text:p>
      <text:p text:style-name="ifm_p_mt.3.76mm_ifm">Bashi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de leden Bashir en Van Tongeren over het op de markt laten van het Viziris-abonnement</dc:title>
    <meta:user-defined meta:name="OVERHEIDop.ParlID/DC.identifier">kst-23645-552</meta:user-defined>
    <meta:user-defined meta:name="OVERHEIDop.ondernummer">552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Bashir en Van Tongeren over het op de markt laten van het Viziris-abonnement</meta:user-defined>
    <meta:user-defined meta:name="OVERHEIDop.Parlementair/DC.type">Kamerstuk</meta:user-defined>
    <meta:user-defined meta:name="OVERHEIDop.indiener">L. van Tongeren</meta:user-defined>
    <meta:user-defined meta:name="OVERHEIDop.indiener">F. Bashir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Bashir en Van Tongeren over het op de markt laten van het Viziris-abonn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