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51
      <text:tab/>MOTIE VAN HET LID BASHIR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constaterende dat reizigers bij problemen met de ov-chipkaart vaak niet weten waar ze terechtkunnen en regelmatig van het kastje naar de muur worden gestuurd;</text:p>
      <text:p text:style-name="ifm_p_mt.3.76mm_ifm">van mening dat reizigers recht hebben op duidelijk informatie over de ov-chipkaart en een goede afhandeling van hun klachten;</text:p>
      <text:p text:style-name="ifm_p_mt.3.76mm_ifm">verzoekt de regering, ervoor te zorgen dat er één ov-chipkaartloket komt waar de reiziger terechtkan voor informatie en klachtafhandeling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Bashir over één ov-chipkaartloket voor informatie en klachten</dc:title>
    <meta:user-defined meta:name="OVERHEIDop.ParlID/DC.identifier">kst-23645-551</meta:user-defined>
    <meta:user-defined meta:name="OVERHEIDop.ondernummer">551</meta:user-defined>
    <meta:user-defined meta:name="DCTERMS.W3CDTF/DCTERMS.available">2013-11-27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Bashir over één ov-chipkaartloket voor informatie en klachten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Bashir over één ov-chipkaartloket voor informatie en k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