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50
      <text:tab/>MOTIE VAN HET LID BASHIR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constaterende dat reizigers na de invoering van de ov-chipkaart geconfronteerd worden met absurde prijsstijgingen;</text:p>
      <text:p text:style-name="ifm_p_mt.3.76mm_ifm">constaterende dat het bij deze stijging soms om tientallen procenten gaat;</text:p>
      <text:p text:style-name="ifm_p_mt.3.76mm_ifm">verzoekt de regering, wettelijk te regelen dat de stijging van de tarieven in het openbaar vervoer niet hoger mag zijn dan de inflatie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Bashir over een wettelijke beperking van de stijging van de ov-tarieven</dc:title>
    <meta:user-defined meta:name="OVERHEIDop.ParlID/DC.identifier">kst-23645-550</meta:user-defined>
    <meta:user-defined meta:name="OVERHEIDop.ondernummer">550</meta:user-defined>
    <meta:user-defined meta:name="DCTERMS.W3CDTF/DCTERMS.available">2013-11-2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Bashir over een wettelijke beperking van de stijging van de ov-tarieven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Bashir over een wettelijke beperking van de stijging van de ov-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