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27
      <text:tab/>MOTIE VAN HET LID BASHIR</text:h>
      <text:p text:style-name="ifm_p_ifm">Voorgesteld 28 maart 2013</text:p>
      <text:p text:style-name="ifm_p_mt.3.76mm_ifm">De Kamer,</text:p>
      <text:p text:style-name="ifm_p_mt.3.76mm_ifm">gehoord de beraadslaging,</text:p>
      <text:p text:style-name="ifm_p_mt.3.76mm_ifm">overwegende dat de staatssecretaris met het afschaffen van het dubbele opstaptarief een einde maakt aan een ergernis van veel reizigers;</text:p>
      <text:p text:style-name="ifm_p_mt.3.76mm_ifm">voorts overwegende dat bij de invoering van de ov-chipkaart is afgesproken dat het gemak voor de reiziger voorop zou staan en dat dit niet zou leiden tot hogere prijzen (opbrengstneutraliteit, zoals toegezegd op onder meer 17 december 2009);</text:p>
      <text:p text:style-name="ifm_p_mt.3.76mm_ifm">constaterende dat de kosten van 1,2 miljoen voor deze afschaffing worden afgewenteld op alle reizigers;</text:p>
      <text:p text:style-name="ifm_p_mt.3.76mm_ifm">van mening dat het afschaffen van het dubbele opstaptarief niet mag leiden tot prijsstijgingen;</text:p>
      <text:p text:style-name="ifm_p_mt.3.76mm_ifm">verzoekt de regering om, het dubbele opstaptarief af te schaffen zonder dat de kosten hiervan worden doorberekend aan de reizigers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3 645, nr. 5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3 645, nr. 5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ar vervoer; Motie; Motie van het lid Bashir over het afschaffen van het dubbele opstaptarief</dc:title>
    <meta:user-defined meta:name="OVERHEIDop.ParlID/DC.identifier">kst-23645-527</meta:user-defined>
    <meta:user-defined meta:name="OVERHEIDop.ondernummer">527</meta:user-defined>
    <meta:user-defined meta:name="DCTERMS.W3CDTF/DCTERMS.available">2013-03-2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Bashir over het afschaffen van het dubbele opstaptarief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Bashir over het afschaffen van het dubbele opstapta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