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645<text:tab/>Openbaar vervoer</text:h>
      <text:h text:style-name="ifm_p_font.bold_size.9.06pt_mt.18.8mm_indent.-58.5mm_ifm" text:outline-level="1">Nr. 525
      <text:tab/>BRIEF VAN DE MINISTER VAN BINNENLANDSE ZAKEN EN KONINKRIJKSRELATIES</text:h>
      <text:p text:style-name="ifm_p_mt.3.76mm_ifm">Aan de Voorzitter van de Tweede Kamer der Staten-Generaal</text:p>
      <text:p text:style-name="ifm_p_mt.3.76mm_ifm">Den Haag, 7 maart 2013</text:p>
      <text:p text:style-name="ifm_p_mt.3.76mm_ifm">Naar aanleiding van de vraag van het lid Van Toorenburg, mede namens de leden Schouw en Van Raak, aan de minister van Binnenlandse Zaken en Koninkrijksrelaties en de staatssecretaris van Infrastructuur en Milieu om een reactie van het kabinet op de brief van burgemeester Van der Laan, geschreven op 30 januari 2013, over de verhouding tussen de provincie en de vervoersregio, deel ik u mede dat het niet lukt om aan dit verzoek binnen de gestelde termijn te voldoen. Dit heeft als reden dat de besluitvorming over het wetsvoorstel tot afschaffing van de Wgr-plus nog niet is afgerond. Ik streef ernaar het wetsvoorstel dit voorjaar aan te bieden aan uw Kamer. De beantwoording van uw vraag zal op dat moment plaats kunnen vi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645, nr. 525<text:tab/><text:page-number text:select-page="current"/></text:p>
      </style:footer>
    </style:master-page>
    <style:master-page xmlns:sdu-fn="http://schema.sdu.nl/2011/07/functions" style:name="Landscape" style:page-layout-name="landscape-margin-text">
      <style:footer>
        <text:p text:style-name="footer">Tweede Kamer, vergaderjaar 2012-2013, 23 645,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penbaar vervoer; Brief regering; Uitstel op verzoek lid Toorenburg om een reactie van het kabinet op de brief van burgemeester Van der Laan over de verhouding tussen de provincie en de vervoersregio</dc:title>
    <meta:user-defined meta:name="OVERHEIDop.ParlID/DC.identifier">kst-23645-525</meta:user-defined>
    <meta:user-defined meta:name="OVERHEIDop.ondernummer">525</meta:user-defined>
    <meta:user-defined meta:name="DCTERMS.W3CDTF/DCTERMS.available">2013-03-12</meta:user-defined>
    <meta:user-defined meta:name="OVERHEIDop.KamerstukTypen/DC.type">Brief</meta:user-defined>
    <meta:user-defined meta:name="OVERHEIDop.dossiernummer">23645</meta:user-defined>
    <meta:user-defined meta:name="OVERHEIDop.documenttitel">Uitstel op verzoek lid Toorenburg om een reactie van het kabinet op de brief van burgemeester Van der Laan over de verhouding tussen de provincie en de vervoersregio</meta:user-defined>
    <meta:user-defined meta:name="OVERHEIDop.Parlementair/DC.type">Kamerstuk</meta:user-defined>
    <meta:user-defined meta:name="OVERHEIDop.indiener">R.H.A. Plasterk</meta:user-defined>
    <meta:user-defined meta:name="OVERHEIDop.vergaderjaar">2012-2013</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Uitstel op verzoek lid Toorenburg om een reactie van het kabinet op de brief van burgemeester Van der Laan over de verhouding tussen de provincie en de vervoersregio</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