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0
                  </text:p>
          </table:table-cell>
          <table:table-cell office:value-type="string" table:number-columns-spanned="2" table:style-name="parlementair.kopcel_last">
            <text:p text:style-name="headtable.stuktitel"> MOTIE VAN DE LEDEN APTROOT EN VERHOEVEN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voerders de individuele reisgegevens van gebruikers van de ov-chipkaart achttien maanden bewaren en
                  gebruiken voor commerciële doeleinden;
               </text:p>
      <text:p text:style-name="algemeen">overwegende, dat voor het onderling afrekenen van de vervoersprestatie en het beoordelen van reizigersstromen het bewaren
                  van deze gegevens op reizigersniveau niet noodzakelijk is;
               </text:p>
      <text:p text:style-name="algemeen">verzoekt de regering de Kamer een voorstel voor te leggen waarbij de bewaartermijn wordt beperkt tot drie maanden, tenzij
                  de ov-chipkaarthouder zelf kiest voor een langere bewaartermijn,
               </text:p>
      <text:p text:style-name="algemeen">en gaat over tot de orde van de dag.</text:p>
      <text:p text:style-name="alineagroep">Aptroot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