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67
                  </text:p>
          </table:table-cell>
          <table:table-cell office:value-type="string" table:number-columns-spanned="2" table:style-name="parlementair.kopcel_last">
            <text:p text:style-name="headtable.stuktitel"> MOTIE VAN HET LID BASHIR C.S.
            </text:p>
            <text:p text:style-name="headtable.datum">Voorgesteld 23 juni 2011
               
            </text:p>
          </table:table-cell>
          <table:covered-table-cell/>
        </table:table-row>
      </table:table>
      <text:p text:style-name="algemeen">De Kamer,</text:p>
      <text:p text:style-name="algemeen">gehoord de beraadslaging,</text:p>
      <text:p text:style-name="algemeen">van mening, dat een goed openbaarvervoerstelsel van groot belang is voor de bereikbaarheid en de economie van steden als Amsterdam,
                  Rotterdam en Den Haag;
               </text:p>
      <text:p text:style-name="algemeen">constaterende, dat de geplande bezuinigingen in het openbaar vervoer in de drie grote steden niet langer haalbaar zijn door
                  alleen efficiencywinst maar ten koste zullen gaan van het huidige kwaliteitsniveau van het openbaar vervoer;
               </text:p>
      <text:p text:style-name="algemeen">verzoekt de regering om alternatieven in kaart te brengen voor de bezuinigingen van 120 mln. op het openbaar vervoer in de
                  drie grote steden en deze voor de begrotingsbehandeling van I&amp;M aan de Kamer voor te leggen,
               </text:p>
      <text:p text:style-name="algemeen">en gaat over tot de orde van de dag.</text:p>
      <text:p text:style-name="alineagroep">Bashir</text:p>
      <text:p text:style-name="alineagroep">Ouwehand</text:p>
      <text:p text:style-name="alineagroep">Van Gent</text:p>
      <text:p text:style-name="alineagroep">Monasch</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