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0 juni 2011</text:p>
      <text:p text:style-name="alineagroep">Tijdens het Algemeen Overleg OV-chipkaart van 17 maart 2011 (kamerstuk 23 645, nr. 433) heeft uw Kamer mij gevraagd of de provincie Zuid-Holland al een claim bij mij heeft ingediend naar aanleiding van het uitstel
                     van de afschaffing van de nationale vervoerbewijzen. Ik heb uw Kamer aangegeven dat de provincie zich wel had gemeld, maar
                     dat zij nog een onderbouwd verzoek gaat indienen.
                  </text:p>
      <text:p text:style-name="alineagroep.end">In het Verslag Algemeen Overleg OV-chipkaart van 14 april 2011 (Handelingen II 2010/11, nr. 74, item 6, blz. 48–56) heb ik, in antwoord op vragen van de leden Verhoeven en Monasch, aangegeven nog geen claims te hebben gekregen.
                  </text:p>
      <text:p text:style-name="alineagroep">Hierbij informeer ik uw Kamer dat de provincie Zuid-Holland bij brief van 30 mei 2011 een onderbouwd verzoek heeft ingediend
                     voor het vergoeden van de meerkosten die zijn ontstaan als gevolg van het uitstel van het afschaffen van de nationale vervoerbewijzen.
                     Volgens de provincie en haar vervoerders bedragen de meerkosten voor het 3,5 maand durende uitstel in totaal € 675 602,76
                     (inclusief BTW).
                  </text:p>
      <text:p text:style-name="alineagroep.end">Ik beraad mij nader of en in hoeverre wij aan deze claim tegemoet zullen komen en zal uw Kamer daar vervolgens over bericht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