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36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0 april 2011</text:p>
      <text:p text:style-name="algemeen">De vervoerbedrijven stappen op 1 juni 2011 voor studenten van de Studenten OV-chipkaart (SOVC) over op de Persoonlijke OV-chipkaart.
                  Het afgelopen half jaar hebben de vervoerbedrijven in samenwerking met OCW en DUO gewerkt aan de voorbereidingen. Ik heb vertrouwen
                  in deze stap. Overleg met studentenbonden leert dat ook zij vertrouwen hebben in deze stap.
               </text:p>
      <text:p text:style-name="algemeen">Als gevolg van de landelijke invoering van de OV-chipkaart, is het studentenreisrecht verbonden geraakt aan generieke OV-chipkaartprocessen. Onderdeel van de generieke processen is dat abonnementen worden geplaatst op Persoonlijke OV-chipkaarten (voorzien
                  van naam en pasfoto). De Persoonlijke OV-chipkaart is te koop voor iedere reiziger.
               </text:p>
      <text:p text:style-name="algemeen">Voor de periode waarin nog niet in heel Nederland met de OV-chipkaart kon worden gereisd, werd als overgangsmaatregel voor
                  studenten met studiefinanciering de SOVC geïntroduceerd. De SOVC werd specifiek geproduceerd voor en geleverd aan studenten
                  en is aan de buitenzijde herkenbaar door het rijkslogo.
               </text:p>
      <text:p text:style-name="algemeen">Nu in heel Nederland met de OV-chipkaart kan worden gereisd, is geen behoefte meer aan de SOVC en kunnen de vervoerbedrijven
                  ook voor aankomende studenten overstappen op gebruik van de Persoonlijke OV-chipkaart zonder rijkslogo. Zo wordt de gewenste
                  eindsituatie bereikt waarin er één type chipkaart is voor het gehele OV in geheel Nederland waarop elk elektronisch reisproduct
                  kan worden geladen.
               </text:p>
      <text:p text:style-name="algemeen">Studenten die vanaf 1 juni 2011 het studentenreisrecht aanvragen, moeten net als andere reizigers zelf voor een Persoonlijke
                  OV-chipkaart zorgen. De reguliere prijs van een Persoonlijke OV-chipkaart is € 7,50. In veel regio’s lopen acties waardoor
                  de kaarten goedkoper kunnen worden aangeschaft. Als compensatie voor deze kosten zijn de reisvoorwaarden voor studenten aangepast.
                  Zo mogen weekkaarthouders voortaan ook op Goede Vrijdag gratis reizen. Eind april start de communicatie richting aankomende
                  studenten zodat zij goed op de hoogte zijn van wat er van hen wordt verwacht.
               </text:p>
      <text:p text:style-name="algemeen">De overstap heeft geen gevolgen voor studenten die al over een Studenten OV-chipkaart beschikken. Hun kaart blijft vijf jaar
                  geldig vanaf het moment waarop zij deze hebben ontvangen. Wanneer zij niet meer over hun studentenreisrecht beschikken maar
                  de kaart nog wel geldig is, kunnen zij andere abonnementen op de kaart laden.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