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29
                  </text:p>
          </table:table-cell>
          <table:table-cell office:value-type="string" table:number-columns-spanned="2" table:style-name="parlementair.kopcel_last">
            <text:p text:style-name="headtable.stuktitel"> MOTIE VAN HET LID VAN GENT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aantal incomplete transacties nog altijd veel hoger is dan wenselijk, het aantal restitutieverzoeken
                  laag is en vervoersbedrijven dus aanzienlijke bedragen overhouden;
               </text:p>
      <text:p text:style-name="algemeen">constaterende, dat de balans tussen het belang van openbaar vervoersbedrijven, die willen voorkomen dat mensen express «vergeten»
                  uit te checken, en reizigers, die al snel € 2 tot € 3 kwijt zijn als ze vergeten uit te checken, te veel richting vervoerders
                  uitslaat;
               </text:p>
      <text:p text:style-name="algemeen">verzoekt de regering de commissie-Meijdam te vragen om na te gaan welke gevolgen het heeft het instaptarief in het stads-
                  en streekvervoer te verlagen van € 4 naar € 3 en om hierover te adviseren in haar eindrapport,
               </text:p>
      <text:p text:style-name="algemeen">en gaat over tot de orde van de dag.</text:p>
      <text:p text:style-name="algemeen">Van Gent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2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