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6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nderzoek heeft uitgewezen dat reizigers in Zuid-Holland 2,4 mln. duurder uit zijn met de ov-chipkaart
                  dan met de ov-strippenkaart;
               </text:p>
      <text:p text:style-name="algemeen">constaterende, dat de ov-chipkaart kostenneutraal zou zijn;</text:p>
      <text:p text:style-name="algemeen">verzoekt de regering om de ov-strippenkaart te behouden en alles in het werk te stellen om de tarieven voor de ov-chipkaart
                  werkelijk kostenneutraal te laten zijn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