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3</text:p>
          </table:table-cell>
          <table:table-cell office:value-type="string" table:number-columns-spanned="2" table:style-name="parlementair.kopcel_last">
            <text:p text:style-name="headtable.stuktitel"> MOTIE VAN DE LEDEN SLOB EN HAVERKAMP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mobiliteitskaarten op de markt zijn die naast het reizen met de trein ook toegang bieden tot deelauto's,
                  ov-fiets, (trein)taxi's, huurauto's en P&amp;R-terreinen;
               </text:p>
      <text:p text:style-name="algemeen">overwegende, dat dergelijke mobiliteitskaarten kunnen bijdragen aan reductie van files, de CO<text:span text:style-name="subscript">2</text:span>-uitstoot en de kosten voor zakelijke mobiliteit en verhoging van de arbeidsproductiviteit en het gebruik van het openbaar
                  vervoer;
               </text:p>
      <text:p text:style-name="algemeen">constaterende, dat de contracten voor de leveranciers van de kaarten en de chips van de ov-chipkaart aflopen in 2013 en dit
                  dus het natuurlijke moment is om de verbreding van de ov-chipkaart tot mobiliteitskaart die ook wordt geaccepteerd door aanbieders
                  van alternatieve mobiliteitsproducten, te overwegen;
               </text:p>
      <text:p text:style-name="algemeen">verzoekt de regering de mogelijkheden in kaart te brengen van uitbouw van de ov-chipkaart tot slimme mobiliteitskaart en de
                  Kamer hierover uiterlijk in september 2011 te informeren,
               </text:p>
      <text:p text:style-name="algemeen">en gaat over tot de orde van de dag.</text:p>
      <text:p text:style-name="alineagroep">Slob</text:p>
      <text:p text:style-name="alineagroep.end">Haverkamp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