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
               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21
                  </text:p>
          </table:table-cell>
          <table:table-cell office:value-type="string" table:number-columns-spanned="2" table:style-name="parlementair.kopcel_last">
            <text:p text:style-name="headtable.stuktitel"> MOTIE VAN HET LID BASHIR 
            </text:p>
            <text:p text:style-name="headtable.datum">Voorgesteld 14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nog veel problemen zijn waar reizigers tegenaan lopen bij het gebruik van de ov-chipkaart;</text:p>
      <text:p text:style-name="algemeen">constaterende, dat de door de minister ingestelde commissie-Meijdam bezig is met een onderzoek naar oplossingen voor problemen
                  met de ov-chipkaart en dat dit onderzoek bijna is afgerond;
               </text:p>
      <text:p text:style-name="algemeen">van mening, dat het verstandig is om eerst de conclusies en aanbevelingen van de commissie-Meijdam af te wachten voordat er
                  besloten wordt om in nog meer regio's de reizigers te verplichten om de ov-chipkaart te gaan gebruiken;
               </text:p>
      <text:p text:style-name="algemeen">verzoekt de regering om te wachten met het verlenen van toestemming aan vervoersregio's om de strippenkaart af te schaffen
                  tot het onderzoek van de commissie-Meijdam is afgerond en besproken is met de Tweede Kamer,
               </text:p>
      <text:p text:style-name="algemeen">en gaat over tot de orde van de dag.</text:p>
      <text:p text:style-name="algemeen">Bashir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3 645, Nr. 4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