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1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april 2011</text:p>
      <text:p text:style-name="algemeen">Tijdens het Algemeen Overleg over de OV-chipkaart op 17 maart 2011 heb ik toegezegd om schriftelijk bij uw Kamer terug te
                  komen op de onderbouwing van de Commissie Kist (hierna: de Commissie) van de kostenneutrale invoering van de OV-chipkaart
                  in de provincie Zuid-Holland en het Stadsgewest Haaglanden. U heeft ook gevraagd in te gaan op de budgetneutraliteit. Met
                  deze brief kom ik aan deze toezegging tegemoet.
               </text:p>
      <text:p text:style-name="algemeen">Ik heb de Commissie gevraagd om een toelichting te geven op de onderbouwing. In bijgaande brief van de Commissie geeft zij
                  aan op welke manier de toets op de kostenneutrale overgang van strip naar chip voor de reizigers is verricht.<text:note text:id="ID-107214-d28e135" text:note-class="footnote"><text:note-citation text:label="1">1</text:note-citation><text:note-body><text:p>Ter inzage gelegd bij het Centraal Informatiepunt van de Tweede Kamer der Staten-Generaal.</text:p></text:note-body></text:note> Deze aanpak is conform de onderzoeksopdracht die aan de Commissie is verleend.
               </text:p>
      <text:p text:style-name="algemeen">Bij brief van 17 maart 2010 is uw Kamer geïnformeerd over deze opdracht (Kamerstukken II, 23 645, nr. 353). De Commissie oordeelt op grond van de effecten voor de gehele groep reizigers samen. De Commissie hanteert als uitgangspunt
                  voor de toets op de kostenneutrale overgang voor de reiziger de afspraken die zijn gemaakt bij het Go-besluit van 2006: «De
                  opbrengstneutraliteit betekent dat de opbrengsten per overheid bij gelijkblijvende reizigersvolumes ongeveer even hoog zullen
                  zijn als nu het geval is». Bij gelijkblijvende volumes genereren de reizigers samen dezelfde opbrengsten en is de facto sprake
                  van een kostenneutrale overgang voor die reizigers. Deze afspraak is in februari 2008 in het Aanvalsplan OV-chipkaart nog
                  eens bevestigd (Kamerstukken II, 23 645 nr. 188).
               </text:p>
      <text:p text:style-name="algemeen">De Commissie toetst op het criterium «opbrengstneutraliteit». Hieronder wordt verstaan kostenneutraliteit voor de totaliteit
                  van de reizigers (ofwel budgetneutraliteit voor de totaliteit van de reizigers). De Commissie toetst dus niet op de kostenneutraliteit
                  of budgetneutraliteit voor de vervoerder of de decentrale overheid.
               </text:p>
      <text:p text:style-name="algemeen">Volgens berekeningen van de Commissie bedraagt het nadeel van de groep reizigers met de blauwe of roze strippenkaart in Zuid-Holland
                  en Haaglanden samen bijna 2,5 miljoen euro. Hier staat volgens de Commissie een verwacht voordeel tegenover van circa 1,6
                  miljoen euro voor de reizigers die nu gebruik maken van de relatief dure wagenverkoop (regionaal en grijs kaartje) en die
                  overstappen naar het reizen met de OV-chipkaart. Op het totale bedrag van circa 73 miljoen euro valt het verschil van bijna
                  9 ton (1,2%) ruim binnen de door de Commissie gehanteerde onzekerheidsmarge van 3%<text:note text:id="ID-107214-d28e165" text:note-class="footnote"><text:note-citation text:label="2">2</text:note-citation><text:note-body><text:p>De Commissie geeft aan dat deze marge is ingegeven door de inherente onzekerheid die is verbonden aan de statistische onderzoeken
                  naar het gebruik van strippenkaarten (i.c. WROOV) en door de constellatie van de uitgevoerde berekeningen.
               </text:p></text:note-body></text:note>. Dit is van toepassing op meer dan 50 miljoen reizen.
               </text:p>
      <text:p text:style-name="algemeen">De Commissie is van oordeel dat door de provincie Zuid-Holland en het Stadsgewest Haaglanden wordt voldaan aan de eis van
                  kostenneutraliteit voor de totaliteit van de reizigers. Naar mijn mening wordt daarmee door beide decentrale overheden voldaan
                  aan dit criterium dat aan het uitzetten van het NVB is gesteld. Omdat de provincie Zuid-Holland en het stadsgewest Haaglanden
                  eerder hebben aangetoond dat zij ook aan de andere criteria voldoen, zijn beide decentrale overheden er naar mijn mening klaar
                  voor om de overgang van strip naar chip te ma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