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3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ERHOEVEN
            </text:p>
            <text:p text:style-name="headtable.datum">Vastgesteld 10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een verkenning wil doen naar efficiencyverbetering in het openbaar vervoer in de drie grote
                  steden;
               </text:p>
      <text:p text:style-name="algemeen">overwegende, dat voor efficiencyverbetering heldere kaders nodig zijn over het minimaal vereiste kwaliteitsniveau;</text:p>
      <text:p text:style-name="algemeen">verzoekt de regering:</text:p>
      <text:list text:style-name="list-style-1">
        <text:list-item>
          <text:p text:style-name="list.start">in overleg met de gemeenten Amsterdam, Rotterdam en Den Haag een minimaal kwaliteitsniveau voor het openbaar vervoer in deze
                        gemeenten vast te stellen;
                     </text:p>
        </text:list-item>
        <text:list-item>
          <text:p text:style-name="list.cont">daarbij op hoofdlijnen criteria voor reistijd, lijnvoering, frequenties en zitplaatsen op te stellen;
                     </text:p>
        </text:list-item>
        <text:list-item>
          <text:p text:style-name="list.cont">een onafhankelijke toets te laten uitvoeren naar de haalbaarheid van dit kwaliteitsniveau binnen de kaders van de voorgenomen
                        bezuinigingen op de BDU en de specifieke ov-bezuinigingen voor de drie grote steden,
                     </text:p>
        </text:list-item>
        <text:list-item>
          <text:p text:style-name="list.end">en de Kamer hierover uiterlijk 1 juli 2011 te informeren,
                     </text:p>
        </text:list-item>
      </text:list>
      <text:p text:style-name="algemeen">en gaat over tot de orde van de dag.</text:p>
      <text:p text:style-name="alineagroep">Wiegman-van Meppelen Scheppink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