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2
                  </text:p>
          </table:table-cell>
          <table:table-cell office:value-type="string" table:number-columns-spanned="2" table:style-name="parlementair.kopcel_last">
            <text:p text:style-name="headtable.stuktitel"> MOTIE VAN DE LEDEN MONASCH EN BASHIR
            </text:p>
            <text:p text:style-name="headtable.datum">Vastgesteld 10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wethouders in de steden Rotterdam, Amsterdam en Den Haag die openbaar vervoer in hun portefeuille hebben,
                  rampzalige gevolgen van de privatiseringplannen voorzien;
               </text:p>
      <text:p text:style-name="algemeen">verzoekt de regering om in plaats van een jaar uitstel van de aanbesteding van het openbaar vervoer in de drie grote steden
                  te kiezen voor afstel van verplichte aanbesteding,
               </text:p>
      <text:p text:style-name="algemeen">en gaat over tot de orde van de dag.</text:p>
      <text:p text:style-name="alineagroep">Monasch</text:p>
      <text:p text:style-name="alineagroep.end">Bashi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