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8</text:p>
          </table:table-cell>
          <table:table-cell office:value-type="string" table:number-columns-spanned="2" table:style-name="parlementair.kopcel_last">
            <text:p text:style-name="headtable.stuktitel"> BRIEF VAN DE MINISTER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januari 2011</text:p>
      <text:p text:style-name="alineagroep">Op 14 januari 2011 ontving ik het verslag van een schriftelijk overleg van de vaste commissie voor Infrastructuur en Milieu
                     over de OV-chipkaart. De beantwoording van deze vragen kost meer tijd, omdat voor onderdelen informatie van en afstemming
                     met derden noodzakelijk is. Daarom is het niet mogelijk de vragen binnen een week te beantwoorden.
                  </text:p>
      <text:p text:style-name="alineagroep.end">Wel beoog ik u de antwoorden uiterlijk donderdag 27 januari 2011 toe te zenden.</text:p>
      <text:p text:style-name="ondertekening">De minister van Infrastructuur en Milieu,</text:p>
      <text:p text:style-name="ondertekening.end">M. H. Schultz van Haegen-Maas Geesteranu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3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