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94
      <text:tab/>BRIEF VAN DE MINISTER VAN BUITENLANDSE ZAKEN</text:h>
      <text:p text:style-name="ifm_p_mt.3.76mm_ifm">Aan de Voorzitter van de Tweede Kamer der Staten-Generaal</text:p>
      <text:p text:style-name="ifm_p_mt.3.76mm_ifm">Den Haag, 29 juni 2012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2.</text:p>
      <text:p text:style-name="ifm_p_mt.3.76mm_ifm">Op de lijst vindt u enkele ontwerp-verdragen die nieuw zijn in vergelijking met de vorige lijst van 13 april 2012 (Kamerstukken II 2011/2012, 23 530, nr. 93).</text:p>
      <text:p text:style-name="ifm_p_ifm">Van deze ontwerp-verdragen is een apart overzicht gemaakt (bijlage 1)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530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530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ragen in voorbereiding; Brief regering; Verdragen in voorbereiding met als peildatum 30 juni 2012</dc:title>
    <meta:user-defined meta:name="OVERHEIDop.ParlID/DC.identifier">kst-23530-94</meta:user-defined>
    <meta:user-defined meta:name="OVERHEIDop.ondernummer">94</meta:user-defined>
    <meta:user-defined meta:name="DCTERMS.W3CDTF/DCTERMS.available">2012-07-10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2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9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