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4<text:tab/>BRIEF VAN DE MINISTER VAN BUITENLANDSE ZAKEN</text:h>
      <text:p text:style-name="ifm_p_mt.3.76mm_ifm">Aan de Voorzitter van de Tweede Kamer der Staten-Generaal</text:p>
      <text:p text:style-name="ifm_p_mt.3.76mm_ifm">Den Haag, 11 oktober 2019</text:p>
      <text:p text:style-name="ifm_p_mt.3.76mm_ifm">Ter voldoening aan artikel 1 van de Rijkswet goedkeuring en bekendmaking verdragen doe ik u hierbij de lijst toekomen van in voorbereiding zijnde verdragen waarover thans wordt onderhandeld, met als peildatum 1 oktober 2019<text:note text:id="ID-905810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1 juli 2019 (Kamerstuk 23 530, nr. 123).</text:p>
      <text:p text:style-name="ifm_p_ifm">Van deze ontwerpverdragen is een apart overzicht gemaakt (bijlage 1)<text:note text:id="ID-905810-d36e10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530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530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1 oktober 2019</dc:title>
    <meta:user-defined meta:name="OVERHEIDop.ParlID/DC.identifier">kst-23530-124</meta:user-defined>
    <meta:user-defined meta:name="OVERHEIDop.ondernummer">124</meta:user-defined>
    <meta:user-defined meta:name="DCTERMS.W3CDTF/DCTERMS.available">2019-10-18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1 oktober 2019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1 oktobe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