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10<text:tab/>BRIEF VAN DE MINISTER VAN BUITENLANDSE ZAKEN</text:h>
      <text:p text:style-name="ifm_p_mt.3.76mm_ifm">Aan de Voorzitter van de Tweede Kamer der Staten-Generaal</text:p>
      <text:p text:style-name="ifm_p_mt.3.76mm_ifm">Den Haag, 1 april 2016</text:p>
      <text:p text:style-name="ifm_p_mt.3.76mm_ifm">Ter voldoening aan artikel 1 van de Rijkswet goedkeuring en bekendmaking verdragen doe ik u hierbij de lijst toekomen van in voorbereiding zijnde verdragen waarover thans wordt onderhandeld, met als peildatum 31 maart 2016<text:note text:id="ID-717784-d36e63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Op de lijst vindt u enkele ontwerp-verdragen die nieuw zijn in vergelijking met de vorige lijst van 5 januari 2016 (Kamerstuk 23 530, nr. 109).</text:p>
      <text:p text:style-name="ifm_p_ifm">Van deze ontwerp-verdragen is een apart overzicht gemaakt (bijlage 1)<text:note text:id="ID-717784-d36e76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3.76mm_ifm">De ontwerp-verdragen die worden aangemerkt als politiek belangrijk, zijn voorzien van een sterretje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530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530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dragen in voorbereiding; Brief regering; Verdragen in voorbereiding met als peildatum 31 maart 2016</dc:title>
    <meta:user-defined meta:name="OVERHEIDop.ParlID/DC.identifier">kst-23530-110</meta:user-defined>
    <meta:user-defined meta:name="OVERHEIDop.ondernummer">110</meta:user-defined>
    <meta:user-defined meta:name="DCTERMS.W3CDTF/DCTERMS.available">2016-04-05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1 maart 2016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1 maart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