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27
      <text:tab/>MOTIE VAN HET LID CEDER C.S.</text:h>
      <text:p text:style-name="ifm_p_ifm">Voorgesteld 16 mei 2024</text:p>
      <text:p text:style-name="ifm_p_mt.3.76mm_ifm">De Kamer,</text:p>
      <text:p text:style-name="ifm_p_mt.3.76mm_ifm">gehoord de beraadslaging,</text:p>
      <text:p text:style-name="ifm_p_mt.3.76mm_ifm">overwegende dat het Israëlische leger zich voorbereidt op een inval in Rafah,</text:p>
      <text:p text:style-name="ifm_p_mt.3.76mm_ifm">overwegende dat er naast de inwoners honderdduizenden ontheemden in Rafah zijn en het zeer waarschijnlijk is dat er een groot aantal burgerslachtoffers zal vallen bij een grootscheepse aanval;</text:p>
      <text:p text:style-name="ifm_p_mt.3.76mm_ifm">overwegende dat Israël volgens de Amerikaanse regering geen plan heeft gemaakt om bewoners en ontheemden in Rafah te beschermen en op te vangen;</text:p>
      <text:p text:style-name="ifm_p_mt.3.76mm_ifm">overwegende dat, daar waar Hamas geen verantwoordelijkheid neemt voor de veiligheid van Palestijnse burgers, we dit wel mogen verwachten van de Israëlische regering;</text:p>
      <text:p text:style-name="ifm_p_mt.3.76mm_ifm">verzoekt de regering in bilateraal en Europees verband er bij de Israëlische regering op aan te dringen het maximale te doen voor de veiligheid van burgers en ontheemden in Rafah,</text:p>
      <text:p text:style-name="ifm_p_mt.3.76mm_ifm">en gaat over tot de orde van de dag.</text:p>
      <text:p text:style-name="ifm_p_mt.3.76mm_ifm">Ceder</text:p>
      <text:p text:style-name="ifm_p_ifm">Brekelmans</text:p>
      <text:p text:style-name="ifm_p_ifm">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27<text:tab/><text:page-number text:select-page="current"/></text:p>
      </style:footer>
    </style:master-page>
    <style:master-page xmlns:sdu-fn="http://schema.sdu.nl/2011/07/functions" style:name="Landscape" style:page-layout-name="landscape-margin-text">
      <style:footer>
        <text:p text:style-name="footer">Tweede Kamer, vergaderjaar 2023-2024, 23 432,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Ceder c.s. over in bilateraal en Europees verband er bij de Israëlische regering op aandringen het maximale te doen voor de veiligheid van burgers en ontheemden in Rafah</dc:title>
    <meta:user-defined meta:name="OVERHEIDop.ParlID/DC.identifier">kst-23432-527</meta:user-defined>
    <meta:user-defined meta:name="OVERHEIDop.ondernummer">527</meta:user-defined>
    <meta:user-defined meta:name="DCTERMS.W3CDTF/DCTERMS.available">2024-05-17</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6/xml/MC-OEP-Kamerstuk-Web.xml</meta:user-defined>
    <meta:user-defined meta:name="OVERHEIDop.documenttitel">Motie van het lid Ceder c.s. over in bilateraal en Europees verband er bij de Israëlische regering op aandringen het maximale te doen voor de veiligheid van burgers en ontheemden in Rafah</meta:user-defined>
    <meta:user-defined meta:name="OVERHEIDop.indiener">C.C.J. Veldkamp</meta:user-defined>
    <meta:user-defined meta:name="OVERHEIDop.indiener">R.P. Brekelmans</meta:user-defined>
    <meta:user-defined meta:name="OVERHEIDop.indiener">D.G.M. Ceder</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De situatie in het Midden-Oosten; Motie; Motie van het lid Ceder c.s. over in bilateraal en Europees verband er bij de Israëlische regering op aandringen het maximale te doen voor de veiligheid van burgers en ontheemden in Rafa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