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20
      <text:tab/>MOTIE VAN DE LEDEN VAN BAARLE EN PIRI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UNRWA volgens het kabinet fondsen heeft om tot en met juli operatief te blijven;</text:p>
      <text:p text:style-name="ifm_p_mt.3.76mm_ifm">constaterende dat de regering nog niet toegezegd heeft of het UNRWA wel of niet aanvullend zal financieren;</text:p>
      <text:p text:style-name="ifm_p_mt.3.76mm_ifm">verzoekt de regering om de Kamer voor juli 2024 te informeren of zij voornemens is om UNRWA aanvullend te financieren,</text:p>
      <text:p text:style-name="ifm_p_mt.3.76mm_ifm">en gaat over tot de orde van de dag.</text:p>
      <text:p text:style-name="ifm_p_mt.3.76mm_ifm">Van Baarl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Van Baarle en Piri over de Kamer voor juli 2024 informeren over of het kabinet voornemens is om UNRWA aanvullend te financieren</dc:title>
    <meta:user-defined meta:name="OVERHEIDop.ParlID/DC.identifier">kst-23432-520</meta:user-defined>
    <meta:user-defined meta:name="OVERHEIDop.ondernummer">520</meta:user-defined>
    <meta:user-defined meta:name="DCTERMS.W3CDTF/DCTERMS.available">2024-05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Van Baarle en Piri over de Kamer voor juli 2024 informeren over of het kabinet voornemens is om UNRWA aanvullend te financieren</meta:user-defined>
    <meta:user-defined meta:name="OVERHEIDop.indiener">K.P. Piri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De situatie in het Midden-Oosten; Motie; Motie van de leden Van Baarle en Piri over de Kamer voor juli 2024 informeren over of het kabinet voornemens is om UNRWA aanvullend te financ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