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62
      <text:tab/>MOTIE VAN HET LID KUZU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constaterende dat Israël partij is bij het Verdrag inzake de rechten van het kind;</text:p>
      <text:p text:style-name="ifm_p_mt.3.76mm_ifm">overwegende dat de Israëlische regering diverse verplichtingen onder dit verdrag schendt, onder meer door Palestijnse kinderen 's nachts te arresteren, hen intimiderend te ondervragen en adequate rechtsbijstand te onthouden;</text:p>
      <text:p text:style-name="ifm_p_mt.3.76mm_ifm">verzoekt de regering, in EU-verband draagvlak te verwerven voor opschorting van het associatieverdrag met Israël, tot Israël de rechten van Palestijnse kinderen respecteert en bevorder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Kuzu over het respecteren van de rechten van Palestijnse kinderen door Israël</dc:title>
    <meta:user-defined meta:name="OVERHEIDop.ParlID/DC.identifier">kst-23432-462</meta:user-defined>
    <meta:user-defined meta:name="OVERHEIDop.ondernummer">462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Kuzu over het respecteren van de rechten van Palestijnse kinderen door Israël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uzu over het respecteren van de rechten van Palestijnse kinderen door Israë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