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52
      <text:tab/>MOTIE VAN HET LID DE ROON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onderzoeken die zich eenzijdig richten op geweldgebruik door Israëlische troepen tegen terroristen en hun volgers, die de soevereine grenzen van Israël bedreigen, overbodig zijn;</text:p>
      <text:p text:style-name="ifm_p_mt.3.76mm_ifm">verzoekt de regering, geen steun uit te spreken voor een dergelijk onderzoek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het lid De Roon over geen steun voor eenzijdig onderzoek naar geweldgebruik door Israëlische troepen</dc:title>
    <meta:user-defined meta:name="OVERHEIDop.ParlID/DC.identifier">kst-23432-452</meta:user-defined>
    <meta:user-defined meta:name="OVERHEIDop.ondernummer">452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het lid De Roon over geen steun voor eenzijdig onderzoek naar geweldgebruik door Israëlische troepen</meta:user-defined>
    <meta:user-defined meta:name="OVERHEIDop.Parlementair/DC.type">Kamerstuk</meta:user-defined>
    <meta:user-defined meta:name="OVERHEIDop.indiener">R. de Roon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De Roon over geen steun voor eenzijdig onderzoek naar geweldgebruik door Israëlische t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