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0
      <text:tab/>MOTIE VAN DE LEDEN DE ROON EN WILDERS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streven naar de zogenaamde «tweestatenoplossing» door de regering zinloos is;</text:p>
      <text:p text:style-name="ifm_p_mt.3.76mm_ifm">overwegende dat er naast Israël immers al een Palestijnse staat bestaat, genaamd Jordanië;</text:p>
      <text:p text:style-name="ifm_p_mt.3.76mm_ifm">verzoekt de regering, geen geld en moeite meer te besteden aan het streven naar de «tweestatenoplossing»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de leden De Roon en Wilders over geen geld en moeite besteden aan de "tweestatenoplossing"</dc:title>
    <meta:user-defined meta:name="OVERHEIDop.ParlID/DC.identifier">kst-23432-450</meta:user-defined>
    <meta:user-defined meta:name="OVERHEIDop.ondernummer">450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de leden De Roon en Wilders over geen geld en moeite besteden aan de "tweestatenoplossing"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De Roon en Wilders over geen geld en moeite besteden aan de "tweestatenoploss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