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4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432<text:tab/>De situatie in het Midden-Oosten </text:h>
      <text:h text:style-name="ifm_p_font.bold_size.9.06pt_mt.18.8mm_indent.-58.5mm_ifm" text:outline-level="1">Nr. 427
      <text:tab/>MOTIE VAN HET LID VOORTMAN</text:h>
      <text:p text:style-name="ifm_p_ifm">Voorgesteld 9 juni 2016</text:p>
      <text:p text:style-name="ifm_p_mt.3.76mm_ifm">De Kamer,</text:p>
      <text:p text:style-name="ifm_p_mt.3.76mm_ifm">gehoord de beraadslaging,</text:p>
      <text:p text:style-name="ifm_p_mt.3.76mm_ifm">constaterende dat de EU-Israël dialoog over de situatie in «Area C» op de Westelijke Jordaanoever niet heeft verhinderd dat Israël het tempo van vernielingen heeft verdubbeld;</text:p>
      <text:p text:style-name="ifm_p_mt.3.76mm_ifm">constaterende dat de Hoge Vertegenwoordiger heeft gesteld dat de organisatie van een EU-Israël Associatieraad heeft gekoppeld aan voortgang in deze dialoog;</text:p>
      <text:p text:style-name="ifm_p_mt.3.76mm_ifm">verzoekt de regering, er bij de Hoge Vertegenwoordiger op aan te dringen dat er concrete voortgang is in de dialoog over de Westelijke Jordaanoever voordat een Associatieraad wordt georganiseerd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432, nr. 4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432, nr. 4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e situatie in het Midden-Oosten; Motie; Motie van het lid Voortman over aandringen op voortgang in de dialoog over de Westelijke Jordaanoever</dc:title>
    <meta:user-defined meta:name="OVERHEIDop.ParlID/DC.identifier">kst-23432-427</meta:user-defined>
    <meta:user-defined meta:name="OVERHEIDop.ondernummer">427</meta:user-defined>
    <meta:user-defined meta:name="DCTERMS.W3CDTF/DCTERMS.available">2016-06-10</meta:user-defined>
    <meta:user-defined meta:name="OVERHEIDop.KamerstukTypen/DC.type">Motie</meta:user-defined>
    <meta:user-defined meta:name="OVERHEIDop.dossiernummer">23432</meta:user-defined>
    <meta:user-defined meta:name="OVERHEIDop.documenttitel">Motie van het lid Voortman over aandringen op voortgang in de dialoog over de Westelijke Jordaanoever</meta:user-defined>
    <meta:user-defined meta:name="OVERHEIDop.Parlementair/DC.type">Kamerstuk</meta:user-defined>
    <meta:user-defined meta:name="OVERHEIDop.indiener">L.G.J. Voortman</meta:user-defined>
    <meta:user-defined meta:name="OVERHEIDop.vergaderjaar">2015-2016</meta:user-defined>
    <meta:user-defined meta:name="OVERHEIDop.dossiertitel">De situatie i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situatie in het Midden-Oosten; Motie; Motie van het lid Voortman over aandringen op voortgang in de dialoog over de Westelijke Jordaanoev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9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