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2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21
      <text:tab/>MOTIE VAN HET LID KUZU</text:h>
      <text:p text:style-name="ifm_p_ifm">Voorgesteld 9 juni 2016</text:p>
      <text:p text:style-name="ifm_p_mt.3.76mm_ifm">De Kamer,</text:p>
      <text:p text:style-name="ifm_p_mt.3.76mm_ifm">gehoord de beraadslaging,</text:p>
      <text:p text:style-name="ifm_p_mt.3.76mm_ifm">constaterende dat in Nederlandse supermarkten en winkels nog steeds producten uit illegale Israëlische nederzettingen te koop zijn;</text:p>
      <text:p text:style-name="ifm_p_mt.3.76mm_ifm">overwegende dat deze producten veelal zijn verbouwd op vruchtbaar land dat Palestijnen is afgenomen, terwijl Palestijnse dorpen in de nabijheid van nederzettingen aan een ernstig watertekort lijden;</text:p>
      <text:p text:style-name="ifm_p_mt.3.76mm_ifm">overwegende dat door het toezien op correcte etikettering producten uit illegale Israëlische nederzettingen een schijn van rechtmatigheid krijgen;</text:p>
      <text:p text:style-name="ifm_p_mt.3.76mm_ifm">overwegende dat de EU na de bezetting door Rusland van de Krim een importverbod heeft opgelegd aan producten uit de Krim;</text:p>
      <text:p text:style-name="ifm_p_mt.3.76mm_ifm">verzoekt de regering, in EU-verband steun te verwerven voor een vergelijkbaar importverbod voor producten uit illegale Israëlische nederzetting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432, nr. 4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432, nr. 4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situatie in het Midden-Oosten; Motie; Motie van het lid Kuzu over steun voor een importverbod voor producten uit illegale Israëlische nederzettingen</dc:title>
    <meta:user-defined meta:name="OVERHEIDop.ParlID/DC.identifier">kst-23432-421</meta:user-defined>
    <meta:user-defined meta:name="OVERHEIDop.ondernummer">421</meta:user-defined>
    <meta:user-defined meta:name="DCTERMS.W3CDTF/DCTERMS.available">2016-06-10</meta:user-defined>
    <meta:user-defined meta:name="OVERHEIDop.KamerstukTypen/DC.type">Motie</meta:user-defined>
    <meta:user-defined meta:name="OVERHEIDop.dossiernummer">23432</meta:user-defined>
    <meta:user-defined meta:name="OVERHEIDop.documenttitel">Motie van het lid Kuzu over steun voor een importverbod voor producten uit illegale Israëlische nederzetting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Kuzu over steun voor een importverbod voor producten uit illegale Israëlische nederzett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