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432<text:tab/>De situatie in het Midden-Oosten </text:h>
      <text:h text:style-name="ifm_p_font.bold_size.9.06pt_mt.18.8mm_indent.-58.5mm_ifm" text:outline-level="1">Nr. 409
      <text:tab/>MOTIE VAN HET LID VAN KLAVEREN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overwegende dat het kabinet heeft aangegeven dat het bereid is stappen te nemen tegen organisaties die antisemitische propaganda bedrijven en subsidie ontvangen;</text:p>
      <text:p text:style-name="ifm_p_mt.3.76mm_ifm">verzoekt de regering, subsidies stop te zetten aan organisaties die antisemitische uitingen doen of deze subsidies doorgeven aan organisaties en/of individuen die zich hieraan schuldig mak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432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432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 situatie in het Midden-Oosten; Motie; Motie van het lid Van Klaveren over het stopzetten van subsidies aan organisaties die antisemitische uitingen doen</dc:title>
    <meta:user-defined meta:name="OVERHEIDop.ParlID/DC.identifier">kst-23432-409</meta:user-defined>
    <meta:user-defined meta:name="OVERHEIDop.ondernummer">409</meta:user-defined>
    <meta:user-defined meta:name="DCTERMS.W3CDTF/DCTERMS.available">2015-05-21</meta:user-defined>
    <meta:user-defined meta:name="OVERHEIDop.KamerstukTypen/DC.type">Motie</meta:user-defined>
    <meta:user-defined meta:name="OVERHEIDop.dossiernummer">23432</meta:user-defined>
    <meta:user-defined meta:name="OVERHEIDop.documenttitel">Motie van het lid Van Klaveren over het stopzetten van subsidies aan organisaties die antisemitische uitingen doen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Van Klaveren over het stopzetten van subsidies aan organisaties die antisemitische uitingen 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