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3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390<text:tab/>BRIEF VAN DE MINISTER VOOR BUITENLANDSE HANDEL EN ONTWIKKELINGSSAMENWERKING</text:h>
      <text:p text:style-name="ifm_p_mt.3.76mm_ifm">Aan de Voorzitter van de Tweede Kamer der Staten-Generaal</text:p>
      <text:p text:style-name="ifm_p_mt.3.76mm_ifm">Den Haag, 19 augustus 2014</text:p>
      <text:p text:style-name="ifm_p_mt.3.76mm_ifm">In aanvulling op mijn brief van 13 augustus 2014, Kamerstuk 23 432, nr. 388, informeer ik uw Kamer hierbij, mede namens de Ministers van Buitenlandse Zaken en van Defensie, over de wijzigingen met betrekking tot het luchttransport van humanitaire hulpgoederen naar Irak.</text:p>
      <text:p text:style-name="ifm_p_mt.3.76mm_ifm">Zoals bekend, is het aantal Yezidi’s op het Sinjar-gebergte aanzienlijk gedaald. Ook zijn de omstandigheden van de achtergebleven Yezidi’s inmiddels verbeterd en zijn zij via land beter te bereiken. Om die reden worden thans geen droppings meer uitgevoerd. Het laten afwerpen van Nederlandse humanitaire hulpgoederen door de Australische luchtmacht is dan ook niet meer aan de orde.</text:p>
      <text:p text:style-name="ifm_p_mt.3.76mm_ifm">In Noord-Irak bevinden zich echter nog honderdduizenden ontheemden. Daarom is op maandag 18 augustus jl. een Nederlands militair vliegtuig (Hercules) met Nederlandse hulpgoederen naar de luchthaven van Erbil gevlogen. Daar heeft Nederland de goederen overgedragen aan de <text:span text:style-name="ifm_span_font.italic_ifm">United Nations Office for the Coordination of Humanitarian Affairs</text:span> (UN-OCHA). UN-OCHA zal voor verdere distributie onder de hulpbehoevende ontheemden zorgdragen.</text:p>
      <text:p text:style-name="ifm_p_mt.3.76mm_ifm">Zoals bekend heeft het Kabinet eerder op 10 augustus via het Nederlandse Rode Kruis 400.000 euro beschikbaar gesteld voor humanitaire hulp via het Internationale Rode Kruis in (Noord-)Irak.</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432, nr. 390<text:tab/><text:page-number text:select-page="current"/></text:p>
      </style:footer>
    </style:master-page>
    <style:master-page xmlns:sdu-fn="http://schema.sdu.nl/2011/07/functions" style:name="Landscape" style:page-layout-name="landscape-margin-text">
      <style:footer>
        <text:p text:style-name="footer">Tweede Kamer, vergaderjaar 2013-2014, 23 432,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 situatie in het Midden-Oosten; Brief regering; Wijzigingen met betrekking tot het luchttransport van humanitaire hulpgoederen naar Irak</dc:title>
    <meta:user-defined meta:name="OVERHEIDop.ParlID/DC.identifier">kst-23432-390</meta:user-defined>
    <meta:user-defined meta:name="OVERHEIDop.ondernummer">390</meta:user-defined>
    <meta:user-defined meta:name="DCTERMS.W3CDTF/DCTERMS.available">2014-08-21</meta:user-defined>
    <meta:user-defined meta:name="OVERHEIDop.KamerstukTypen/DC.type">Brief</meta:user-defined>
    <meta:user-defined meta:name="OVERHEIDop.dossiernummer">23432</meta:user-defined>
    <meta:user-defined meta:name="OVERHEIDop.documenttitel">Wijzigingen met betrekking tot het luchttransport van humanitaire hulpgoederen naar Irak</meta:user-defined>
    <meta:user-defined meta:name="OVERHEIDop.Parlementair/DC.type">Kamerstuk</meta:user-defined>
    <meta:user-defined meta:name="OVERHEIDop.indiener">E.M.J. Ploumen</meta:user-defined>
    <meta:user-defined meta:name="OVERHEIDop.vergaderjaar">2013-2014</meta:user-defined>
    <meta:user-defined meta:name="OVERHEIDop.dossiertitel">De situatie i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situatie in het Midden-Oosten; Brief regering; Wijzigingen met betrekking tot het luchttransport van humanitaire hulpgoederen naar Irak</meta:user-defined>
    <meta:user-defined meta:name="OVERHEIDop.publicationName">Kamerstuk</meta:user-defined>
    <meta:user-defined meta:name="OVERHEID.Organisatietype/OVERHEID.organisationType">staten generaal</meta:user-defined>
    <meta:user-defined meta:name="DCTERMS.W3CDTF/DCTERMS.issued">2014-08-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