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80
      <text:tab/>MOTIE VAN HET LID SERVAES </text:h>
      <text:p text:style-name="ifm_p_ifm">Voorgesteld 3 juli 2014</text:p>
      <text:p text:style-name="ifm_p_mt.3.76mm_ifm">De Kamer,</text:p>
      <text:p text:style-name="ifm_p_mt.3.76mm_ifm">gehoord de beraadslaging,</text:p>
      <text:p text:style-name="ifm_p_mt.3.76mm_ifm">constaterende dat sinds het mislukken van de vredesbesprekingen tussen Israël en Palestina de spanningen tussen beide partijen zijn opgelopen;</text:p>
      <text:p text:style-name="ifm_p_mt.3.76mm_ifm">constaterende dat in de voorbije weken aan beide zijden mensen het slachtoffer zijn geworden van geweld, onder wie een aantal tieners die op gruwelijke wijze zijn vermoord;</text:p>
      <text:p text:style-name="ifm_p_mt.3.76mm_ifm">van mening dat degenen die zich schuldig hebben gemaakt aan geweld snel opgespoord moeten worden en verantwoording moeten afleggen voor de rechter, maar dat afgezien moet worden van het uitvoeren van collectieve straffen;</text:p>
      <text:p text:style-name="ifm_p_mt.3.76mm_ifm">verzoekt de regering, in bilateraal en multilateraal verband, bij zowel de Israëlische regering als de Palestijnse Autoriteit aan te dringen op terughoudendheid, in woord en daad;</text:p>
      <text:p text:style-name="ifm_p_mt.3.76mm_ifm">verzoekt de regering tevens, er bij beide partijen op aan te dringen om spoedig zichtbare stappen te zetten die kunnen bijdragen aan de-escalatie en de hervatting van de vredesonderhandelingen,</text:p>
      <text:p text:style-name="ifm_p_mt.3.76mm_ifm">en gaat over tot de orde van de dag.</text:p>
      <text:p text:style-name="ifm_p_mt.3.76mm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80<text:tab/><text:page-number text:select-page="current"/></text:p>
      </style:footer>
    </style:master-page>
    <style:master-page xmlns:sdu-fn="http://schema.sdu.nl/2011/07/functions" style:name="Landscape" style:page-layout-name="landscape-margin-text">
      <style:footer>
        <text:p text:style-name="footer">Tweede Kamer, vergaderjaar 2013-2014, 23 432,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het lid Servaes over aandringen op terughoudendheid bij zowel de Israëlische regering als de Palestijnse autoriteit</dc:title>
    <meta:user-defined meta:name="OVERHEIDop.ParlID/DC.identifier">kst-23432-380</meta:user-defined>
    <meta:user-defined meta:name="OVERHEIDop.ondernummer">380</meta:user-defined>
    <meta:user-defined meta:name="DCTERMS.W3CDTF/DCTERMS.available">2014-07-08</meta:user-defined>
    <meta:user-defined meta:name="OVERHEIDop.KamerstukTypen/DC.type">Motie</meta:user-defined>
    <meta:user-defined meta:name="OVERHEIDop.dossiernummer">23432</meta:user-defined>
    <meta:user-defined meta:name="OVERHEIDop.documenttitel">Motie van het lid Servaes over aandringen op terughoudendheid bij zowel de Israëlische regering als de Palestijnse autoriteit</meta:user-defined>
    <meta:user-defined meta:name="OVERHEIDop.Parlementair/DC.type">Kamerstuk</meta:user-defined>
    <meta:user-defined meta:name="OVERHEIDop.indiener">M. Servae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Servaes over aandringen op terughoudendheid bij zowel de Israëlische regering als de Palestijnse autoritei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