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66
      <text:tab/>MOTIE VAN HET LID DE ROON </text:h>
      <text:p text:style-name="ifm_p_ifm">Voorgesteld 12 maart 2014</text:p>
      <text:p text:style-name="ifm_p_mt.3.76mm_ifm">De Kamer,</text:p>
      <text:p text:style-name="ifm_p_mt.3.76mm_ifm">gehoord de beraadslaging,</text:p>
      <text:p text:style-name="ifm_p_mt.3.76mm_ifm">constaterende dat Israëlische bedrijven bij het aanbieden van hun diensten niet mogen discrimineren op basis van de woonplaats van bedrijven of personen en het ontmoedigen van handel met nederzettingen daarmee feitelijk neerkomt op het ontmoedigen van handel met heel Israël;</text:p>
      <text:p text:style-name="ifm_p_mt.3.76mm_ifm">verzoekt de regering, het ontmoedigingsbeleid ten aanzien van de Israëlische nederzettingen per direct af te schaff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66<text:tab/><text:page-number text:select-page="current"/></text:p>
      </style:footer>
    </style:master-page>
    <style:master-page xmlns:sdu-fn="http://schema.sdu.nl/2011/07/functions" style:name="Landscape" style:page-layout-name="landscape-margin-text">
      <style:footer>
        <text:p text:style-name="footer">Tweede Kamer, vergaderjaar 2013-2014, 23 432,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Motie; Motie van het lid De Roon over direct afschaffen van het ontmoedigingsbeleid ten aanzien van de Israëlische nederzettingen</dc:title>
    <meta:user-defined meta:name="OVERHEIDop.ParlID/DC.identifier">kst-23432-366</meta:user-defined>
    <meta:user-defined meta:name="OVERHEIDop.ondernummer">366</meta:user-defined>
    <meta:user-defined meta:name="DCTERMS.W3CDTF/DCTERMS.available">2014-03-13</meta:user-defined>
    <meta:user-defined meta:name="OVERHEIDop.KamerstukTypen/DC.type">Motie</meta:user-defined>
    <meta:user-defined meta:name="OVERHEIDop.dossiernummer">23432</meta:user-defined>
    <meta:user-defined meta:name="OVERHEIDop.documenttitel">Motie van het lid De Roon over direct afschaffen van het ontmoedigingsbeleid ten aanzien van de Israëlische nederzettingen</meta:user-defined>
    <meta:user-defined meta:name="OVERHEIDop.Parlementair/DC.type">Kamerstuk</meta:user-defined>
    <meta:user-defined meta:name="OVERHEIDop.indiener">R. de Roon</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De Roon over direct afschaffen van het ontmoedigingsbeleid ten aanzien van de Israëlische nederzetting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