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235-2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235<text:tab/>Thuiszorg en wijkverpleging</text:h>
      <text:h text:style-name="ifm_p_font.bold_size.9.06pt_mt.18.8mm_indent.-58.5mm_ifm" text:outline-level="1">Nr. 230
      <text:tab/>MOTIE VAN DE LEDEN FUTSELAAR EN DIJK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omvang van de niet-gecontracteerde wijkverpleging toeneemt;</text:p>
      <text:p text:style-name="ifm_p_mt.3.76mm_ifm">overwegende dat niet-gecontracteerde wijkverpleging negatieve gevolgen heeft voor de betaalbaarheid en de toegankelijkheid van zorg;</text:p>
      <text:p text:style-name="ifm_p_mt.3.76mm_ifm">verzoekt de regering om actief stappen te ondernemen die aantoonbaar leiden tot een vermindering van het aanbod van niet-gecontracteerde wijkverpleging,</text:p>
      <text:p text:style-name="ifm_p_mt.3.76mm_ifm">en gaat over tot de orde van de dag.</text:p>
      <text:p text:style-name="ifm_p_mt.3.76mm_ifm">Futselaar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235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235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huiszorg en wijkverpleging; Motie; Motie van de leden Futselaar en Dijk over actief stappen ondernemen die aantoonbaar leiden tot een vermindering van het aanbod van niet-gecontracteerde wijkverpleging</dc:title>
    <meta:user-defined meta:name="OVERHEIDop.ParlID/DC.identifier">kst-23235-230</meta:user-defined>
    <meta:user-defined meta:name="OVERHEIDop.ondernummer">230</meta:user-defined>
    <meta:user-defined meta:name="DCTERMS.W3CDTF/DCTERMS.available">2023-06-23</meta:user-defined>
    <meta:user-defined meta:name="OVERHEIDop.KamerstukTypen/DC.type">Motie</meta:user-defined>
    <meta:user-defined meta:name="OVERHEIDop.dossiernummer">2323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Futselaar en Dijk over actief stappen ondernemen die aantoonbaar leiden tot een vermindering van het aanbod van niet-gecontracteerde wijkverpleging</meta:user-defined>
    <meta:user-defined meta:name="OVERHEIDop.indiener">J.P. Dijk</meta:user-defined>
    <meta:user-defined meta:name="OVERHEIDop.indiener">F.W. Futselaar</meta:user-defined>
    <meta:user-defined meta:name="OVERHEIDop.dossiertitel">Thuiszorg en wijkverpleg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Thuiszorg en wijkverpleging; Motie; Motie van de leden Futselaar en Dijk over actief stappen ondernemen die aantoonbaar leiden tot een vermindering van het aanbod van niet-gecontracteer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