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27
      <text:tab/>MOTIE VAN HET LID DEN HAAN 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kleine thuiszorgorganisaties niet altijd aan bod komen in samenwerkingsverbanden;</text:p>
      <text:p text:style-name="ifm_p_mt.3.76mm_ifm">overwegende dat kleine thuiszorgorganisaties van enorme waarde kunnen zijn voor bijvoorbeeld mensen met een migratieachtergrond;</text:p>
      <text:p text:style-name="ifm_p_mt.3.76mm_ifm">verzoekt de regering erop toe te zien dat er duidelijke afspraken worden gemaakt met grotere organisaties over het betrekken van kleine thuiszorgorganisaties in samenwerkingsverband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Den Haan over het betrekken van kleine thuiszorgorganisaties in samenwerkingsverbanden</dc:title>
    <meta:user-defined meta:name="OVERHEIDop.ParlID/DC.identifier">kst-23235-227</meta:user-defined>
    <meta:user-defined meta:name="OVERHEIDop.ondernummer">227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het betrekken van kleine thuiszorgorganisaties in samenwerkingsverbanden</meta:user-defined>
    <meta:user-defined meta:name="OVERHEIDop.indiener">N.L. den Haan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het lid Den Haan over het betrekken van kleine thuiszorgorganisaties in samenwerkingsverb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