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2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3 235<text:tab/>Thuiszorg en wijkverpleging</text:h>
      <text:h text:style-name="ifm_p_font.bold_size.9.06pt_mt.18.8mm_indent.-58.5mm_ifm" text:outline-level="1">Nr. 224
      <text:tab/>MOTIE VAN HET LID MOHANDIS</text:h>
      <text:p text:style-name="ifm_p_ifm">Voorgesteld 22 juni 2023</text:p>
      <text:p text:style-name="ifm_p_mt.3.76mm_ifm">De Kamer,</text:p>
      <text:p text:style-name="ifm_p_mt.3.76mm_ifm">gehoord de beraadslaging,</text:p>
      <text:p text:style-name="ifm_p_mt.3.76mm_ifm">overwegende dat er sprake is van een groot en nog toenemend tekort aan wijkverpleegkundigen en -verzorgenden, terwijl het aantal mensen dat thuis zorg nodig heeft de komende jaren sterk zal toenemen;</text:p>
      <text:p text:style-name="ifm_p_mt.3.76mm_ifm">constaterende dat zorgverzekeraars tussen 2015 en 2020 in totaal 1,4 miljard minder uitgaven dan het beschikbare kader en het gevolg is dat zorginstellingen de loonsverhogingen uit de cao niet kunnen betalen zonder verlies te lijden;</text:p>
      <text:p text:style-name="ifm_p_mt.3.76mm_ifm">verzoekt de regering de Kamer voor de volgende begrotingsbehandeling te laten weten hoe ervoor gezorgd zal worden dat zorgverzekeraars tarieven betalen die zijn afgestemd op de zorgvraag,</text:p>
      <text:p text:style-name="ifm_p_mt.3.76mm_ifm">en gaat over tot de orde van de dag.</text:p>
      <text:p text:style-name="ifm_p_mt.3.76mm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3 235, nr. 224<text:tab/><text:page-number text:select-page="current"/></text:p>
      </style:footer>
    </style:master-page>
    <style:master-page xmlns:sdu-fn="http://schema.sdu.nl/2011/07/functions" style:name="Landscape" style:page-layout-name="landscape-margin-text">
      <style:footer>
        <text:p text:style-name="footer">Tweede Kamer, vergaderjaar 2022-2023, 23 235,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huiszorg en wijkverpleging; Motie; Motie van het lid Mohandis over voor de volgende begrotingsbehandeling laten weten hoe ervoor gezorgd zal worden dat zorgverzekeraars tarieven betalen die zijn afgestemd op de zorgvraag</dc:title>
    <meta:user-defined meta:name="OVERHEIDop.ParlID/DC.identifier">kst-23235-224</meta:user-defined>
    <meta:user-defined meta:name="OVERHEIDop.ondernummer">224</meta:user-defined>
    <meta:user-defined meta:name="DCTERMS.W3CDTF/DCTERMS.available">2023-06-23</meta:user-defined>
    <meta:user-defined meta:name="OVERHEIDop.KamerstukTypen/DC.type">Motie</meta:user-defined>
    <meta:user-defined meta:name="OVERHEIDop.dossiernummer">23235</meta:user-defined>
    <meta:user-defined meta:name="OVERHEIDop.configuratie">https://repository.officiele-overheidspublicaties.nl/MasterConfiguraties/MC-OEP-Kamerstuk-Web/1.3/xml/MC-OEP-Kamerstuk-Web.xml</meta:user-defined>
    <meta:user-defined meta:name="OVERHEIDop.documenttitel">Motie van het lid Mohandis over voor de volgende begrotingsbehandeling laten weten hoe ervoor gezorgd zal worden dat zorgverzekeraars tarieven betalen die zijn afgestemd op de zorgvraag</meta:user-defined>
    <meta:user-defined meta:name="OVERHEIDop.indiener">M. Mohandis</meta:user-defined>
    <meta:user-defined meta:name="OVERHEIDop.dossiertitel">Thuiszorg en wijkverpleg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Thuiszorg en wijkverpleging; Motie; Motie van het lid Mohandis over voor de volgende begrotingsbehandeling laten weten hoe ervoor gezorgd zal worden dat zorgverzekeraars tarieven betalen die zijn afgestemd op de zorgvra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