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0
      <text:tab/>BRIEF VAN DE MINISTER VOOR LANGDURIGE ZORG EN SPORT</text:h>
      <text:p text:style-name="ifm_p_mt.3.76mm_ifm">Aan de Voorzitter van de Tweede Kamer der Staten-Generaal</text:p>
      <text:p text:style-name="ifm_p_mt.3.76mm_ifm">Den Haag, 10 maart 2023</text:p>
      <text:p text:style-name="ifm_p_mt.3.76mm_ifm">Met deze brief voldoe ik aan het verzoek van de commissie voor Volksgezondheid, Welzijn en Sport d.d. 19 januari 2023 om een brief aan uw Kamer te doen toekomen over het voornemen om per 1 april 2023 een nieuwe bekostigingssystematiek met cliëntprofielen in te laten gaan in thuiszorg.</text:p>
      <text:p text:style-name="ifm_p_mt.3.76mm_ifm">In de stand van zakenbrief wijkverpleging van 28 maart 2022<text:note text:id="ID-1080357-d36e76" text:note-class="footnote"><text:note-citation text:label="1 ">1</text:note-citation><text:note-body><text:p text:style-name="ifm_p_font.normal_size.6.93pt_mt..5mm_indent.-0.1161in_mleft.0.1161in_ifm">Kamerstuk  23 235, nr. 217.</text:p></text:note-body></text:note> heb ik u gemeld dat er per 2022 (via een experimentperiode van 5 jaar) wordt toegewerkt naar een nieuwe reguliere bekostiging voor de wijkverpleging. Bijna alle gecontracteerde aanbieders doen mee aan het experiment, waarbij het aandeel niet-gecontracteerde zorg 5,8% betrof in 2021 voor de wijkverpleging specifiek<text:note text:id="ID-1080357-d36e85" text:note-class="footnote"><text:note-citation text:label="2 ">2</text:note-citation><text:note-body><text:p text:style-name="ifm_p_font.normal_size.6.93pt_mt..5mm_indent.-0.1161in_mleft.0.1161in_ifm">monitor-niet-gecontracteerde-wijkverpleging-2016–2020.pdf (vektis.nl).</text:p></text:note-body></text:note>.</text:p>
      <text:p text:style-name="ifm_p_mt.3.76mm_ifm">Met deze nieuwe beweging wordt er afgestapt van «uurtje factuurtje», waarbij de hoogte van de factuur (mede) werd bepaald door het aantal bestede uren. In de bekostiging met cliëntprofielen is het mogelijk om zorg over een langere periode in rekening te brengen: per dag, week, maand of kwartaal. Daarnaast moeten cliëntprofielen het gesprek tussen zorgverzekeraar en zorgaanbieder faciliteren om over de kwaliteit van zorg te gaan, in plaats van enkel over uren van zorg. Het draagt bij aan het voorkomen van zorg (preventie), het versterken van innovatieve vormen van zorg, het tegen gaan van risicoselectie en het stimuleren van eigen regie en zelfredzaamheid van de cliënt. Ik volg dit experiment met veel aandacht om te kijken of het daadwerkelijk te ruimte in de zorg creëert zoals beoogt.</text:p>
      <text:p text:style-name="ifm_p_mt.3.76mm_ifm">Het daadwerkelijk starten met het registreren van de cliëntprofielen is een belangrijke verandering in de wijkverpleging. De nieuwe cliëntprofielen dienen daarom zorgvuldig afgestemd te worden met brancheorganisaties in de wijkverpleging en de betrokken zorgaanbieders, zodat deze eenduidig beschreven zijn, aansluiten bij de dagelijkse praktijk en herkenbaar zijn voor de zorgprofessionals. Momenteel is de NZa met veldpartijen in overleg over de cliëntprofielen. Om de overgang naar cliëntprofielen zo gedegen mogelijk te laten verlopen is daarom besloten om het tijdstip waarop zorgaanbieders met de registratie kunnen beginnen (1 april 2023) uit te stellen. De NZa zal dit voorjaar de nieuwe planning voor het experiment del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0<text:tab/><text:page-number text:select-page="current"/></text:p>
      </style:footer>
    </style:master-page>
    <style:master-page xmlns:sdu-fn="http://schema.sdu.nl/2011/07/functions" style:name="Landscape" style:page-layout-name="landscape-margin-text">
      <style:footer>
        <text:p text:style-name="footer">Tweede Kamer, vergaderjaar 2022-2023, 23 23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Reactie op verzoek commissie over het voornemen t.a.v. bekostigingssystematiek met cliëntprofielen in de thuiszorg</dc:title>
    <meta:user-defined meta:name="OVERHEIDop.ParlID/DC.identifier">kst-23235-220</meta:user-defined>
    <meta:user-defined meta:name="OVERHEIDop.ondernummer">220</meta:user-defined>
    <meta:user-defined meta:name="DCTERMS.W3CDTF/DCTERMS.available">2023-03-14</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Reactie op verzoek commissie over het voornemen t.a.v. bekostigingssystematiek met cliëntprofielen in de thuiszorg</meta:user-defined>
    <meta:user-defined meta:name="OVERHEIDop.indiener">C. Helder</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Thuiszorg en wijkverpleging; Brief regering; Reactie op verzoek commissie over het voornemen t.a.v. bekostigingssystematiek met cliëntprofielen in de t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