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235-21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3 235<text:tab/>Thuiszorg en wijkverpleging</text:h>
      <text:h text:style-name="ifm_p_font.bold_size.9.06pt_mt.18.8mm_indent.-58.5mm_ifm" text:outline-level="1">Nr. 219
      <text:tab/>BRIEF VAN DE MINISTER VOOR LANGDURIGE ZORG EN SPORT</text:h>
      <text:p text:style-name="ifm_p_mt.3.76mm_ifm">Aan de Voorzitter van de Tweede Kamer der Staten-Generaal</text:p>
      <text:p text:style-name="ifm_p_mt.3.76mm_ifm">Den Haag, 6 december 2022</text:p>
      <text:p text:style-name="ifm_p_mt.3.76mm_ifm">Gedurende het Hoofdlijnenakkkoord Wijkverpleging (Kamerstuk 29 689, nr. 911) heeft Vektis de omvang van de niet-gecontracteerde wijkverpleging gemonitord. Bijgaand ontvangt u de rapportage met gegevens inclusief het gegevensjaar 2021.</text:p>
      <text:p text:style-name="ifm_p_mt.3.76mm_ifm">Uit de resultaten blijkt dat de omvang van de niet-gecontracteerde wijkverpleging licht is gestegen. In 2021 betreft 5,8% van de kosten wijkverpleging niet-gecontracteerde zorg (€ 156 mln.). In 2020 ligt dit aandeel op 5,1% (€ 139 miljoen) en in 2019 op 5,7% (€ 166 miljoen). De kosten per cliënt per maand liggen bij de niet-gecontracteerde zorg een factor 2,5 hoger dan bij de gecontracteerde zorg. Cliënten die gebruik maken van niet-gecontracteerde zorg zijn relatief jonger, en wonen vaker in zeer verstedelijkte gebieden en wijken met een lage sociaaleconomische status. Er zijn kleine verschillen zichtbaar in percentages voor chronische aandoeningen; deze hangen samen met verschillen in leeftijdsopbouw. Cliënten die gebruik maken van niet-gecontracteerde wijkverpleging hebben hogere kosten medisch-specialistische zorg, hulpmiddelen en farmacie.</text:p>
      <text:p text:style-name="ifm_p_mt.3.76mm_ifm">Deze bevindingen zijn in lijn met eerdere resultaten. Ik neem deze resultaten mee in de verdere beleidsvorming.</text:p>
      <text:p text:style-name="ifm_p_mt.5.08mm_ifm">De Minister voor Langdurige Zorg en Sport,<text:line-break/>C.<text:s/>He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3 235, nr. 2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3 235, nr. 2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huiszorg en wijkverpleging; Brief regering; Cijfers niet-gecontracteerde wijkverpleging</dc:title>
    <meta:user-defined meta:name="OVERHEIDop.ParlID/DC.identifier">kst-23235-219</meta:user-defined>
    <meta:user-defined meta:name="OVERHEIDop.ondernummer">219</meta:user-defined>
    <meta:user-defined meta:name="DCTERMS.W3CDTF/DCTERMS.available">2022-12-12</meta:user-defined>
    <meta:user-defined meta:name="OVERHEIDop.KamerstukTypen/DC.type">Brief</meta:user-defined>
    <meta:user-defined meta:name="OVERHEIDop.dossiernummer">2323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Cijfers niet-gecontracteerde wijkverpleging</meta:user-defined>
    <meta:user-defined meta:name="OVERHEIDop.indiener">C. Helder</meta:user-defined>
    <meta:user-defined meta:name="OVERHEIDop.dossiertitel">Thuiszorg en wijkverpleg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6</meta:user-defined>
    <meta:user-defined meta:name="DC.title">Thuiszorg en wijkverpleging; Brief regering; Cijfers niet-gecontracteerde wijkverpleg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