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07
      <text:tab/>MOTIE VAN HET LID LAAN-GESELSCHAP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constaterende dat de vijfminutenregistratie in de wijkverpleging al in 2009 wettelijk is afgeschaft;</text:p>
      <text:p text:style-name="ifm_p_mt.3.76mm_ifm">constaterende dat er al tweeënhalf jaar getracht wordt deze registratie ook in de praktijk af te schaffen;</text:p>
      <text:p text:style-name="ifm_p_mt.3.76mm_ifm">constaterende dat in november 2019 volgens de V&amp;VN twee derde van de wijkverpleegkundigen aangaf nog met enige vorm van vijfminutenregistratie te werken;</text:p>
      <text:p text:style-name="ifm_p_mt.3.76mm_ifm">overwegende dat het doel om op 1 januari 2020 de vijfminutenregistratie uit de wijkverpleging te hebben geschrapt dus niet gehaald is;</text:p>
      <text:p text:style-name="ifm_p_mt.3.76mm_ifm">van mening dat dit belemmerend en demotiverend werkt voor de taak die men daadwerkelijk zou moeten uitvoeren;</text:p>
      <text:p text:style-name="ifm_p_mt.3.76mm_ifm">verzoekt de regering, extra stappen te zetten om de vijfminutenregistratie alsnog uit de wijkverpleging te bannen;</text:p>
      <text:p text:style-name="ifm_p_mt.3.76mm_ifm">verzoekt de regering tevens, in Q3 2020 de Kamer hierover te rapporteren,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235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235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huiszorg en wijkverpleging; Motie; Motie van het lid Laan-Geselschap over vijfminutenregistratie uit de wijkverpleging bannen</dc:title>
    <meta:user-defined meta:name="OVERHEIDop.ParlID/DC.identifier">kst-23235-207</meta:user-defined>
    <meta:user-defined meta:name="OVERHEIDop.ondernummer">207</meta:user-defined>
    <meta:user-defined meta:name="DCTERMS.W3CDTF/DCTERMS.available">2020-06-11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Laan-Geselschap over vijfminutenregistratie uit de wijkverpleging bannen</meta:user-defined>
    <meta:user-defined meta:name="OVERHEIDop.Parlementair/DC.type">Kamerstuk</meta:user-defined>
    <meta:user-defined meta:name="OVERHEIDop.indiener">A.J.M. Laan-Geselschap</meta:user-defined>
    <meta:user-defined meta:name="OVERHEIDop.vergaderjaar">2019-2020</meta:user-defined>
    <meta:user-defined meta:name="OVERHEIDop.dossiertitel">Thuiszorg en wijkverpleg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huiszorg en wijkverpleging; Motie; Motie van het lid Laan-Geselschap over vijfminutenregistratie uit de wijkverpleging b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