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20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3 235<text:tab/>Thuiszorg en wijkverpleging</text:h>
      <text:h text:style-name="ifm_p_font.bold_size.9.06pt_mt.18.8mm_indent.-58.5mm_ifm" text:outline-level="1">Nr. 205
      <text:tab/>MOTIE VAN DE LEDEN VAN GERVEN EN HIJINK</text:h>
      <text:p text:style-name="ifm_p_ifm">Voorgesteld 10 juni 2020</text:p>
      <text:p text:style-name="ifm_p_mt.3.76mm_ifm">De Kamer,</text:p>
      <text:p text:style-name="ifm_p_mt.3.76mm_ifm">gehoord de beraadslaging,</text:p>
      <text:p text:style-name="ifm_p_mt.3.76mm_ifm">constaterende dat door de coronapandemie er in de zorgsector intensief door zorgverleners wordt samengewerkt;</text:p>
      <text:p text:style-name="ifm_p_mt.3.76mm_ifm">van mening dat door de coronapandemie er een verschuiving is opgetreden waarin vormen van concurrentie plaatsgemaakt hebben voor samenwerking in de zorg;</text:p>
      <text:p text:style-name="ifm_p_mt.3.76mm_ifm">spreekt uit dat we de geleerde lessen van de coronapandemie moeten vasthouden daar waar het gaat om positieve ontwikkelingen, zoals meer samenwerking en minder bureaucratie;</text:p>
      <text:p text:style-name="ifm_p_mt.3.76mm_ifm">verzoekt de regering, om voor Prinsjesdag 2020 met voorstellen te komen om marktwerking en concurrentie in de zorg verder te beteugelen,</text:p>
      <text:p text:style-name="ifm_p_mt.3.76mm_ifm">en gaat over tot de orde van de dag.</text:p>
      <text:p text:style-name="ifm_p_mt.3.76mm_ifm">Van Gerven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3 235, nr. 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3 235, nr. 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huiszorg en wijkverpleging; Motie; Motie van de leden Van Gerven en Hijink over verder beteugelen van de concurrentie en de marktwerking in de zorg</dc:title>
    <meta:user-defined meta:name="OVERHEIDop.ParlID/DC.identifier">kst-23235-205</meta:user-defined>
    <meta:user-defined meta:name="OVERHEIDop.ondernummer">205</meta:user-defined>
    <meta:user-defined meta:name="DCTERMS.W3CDTF/DCTERMS.available">2020-06-11</meta:user-defined>
    <meta:user-defined meta:name="OVERHEIDop.KamerstukTypen/DC.type">Motie</meta:user-defined>
    <meta:user-defined meta:name="OVERHEIDop.dossiernummer">23235</meta:user-defined>
    <meta:user-defined meta:name="OVERHEIDop.documenttitel">Motie van de leden Van Gerven en Hijink over verder beteugelen van de concurrentie en de marktwerking in de zorg</meta:user-defined>
    <meta:user-defined meta:name="OVERHEIDop.Parlementair/DC.type">Kamerstuk</meta:user-defined>
    <meta:user-defined meta:name="OVERHEIDop.indiener">H.P.M. Hijink</meta:user-defined>
    <meta:user-defined meta:name="OVERHEIDop.indiener">H.P.J. van Gerven</meta:user-defined>
    <meta:user-defined meta:name="OVERHEIDop.vergaderjaar">2019-2020</meta:user-defined>
    <meta:user-defined meta:name="OVERHEIDop.dossiertitel">Thuiszorg en wijkverpleg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huiszorg en wijkverpleging; Motie; Motie van de leden Van Gerven en Hijink over verder beteugelen van de concurrentie en de marktwerking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